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708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175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1027in" style:use-optimal-column-width="false"/>
    </style:style>
    <style:style style:name="TableColumn36" style:family="table-column">
      <style:table-column-properties style:column-width="0.2965in" style:use-optimal-column-width="false"/>
    </style:style>
    <style:style style:name="TableColumn37" style:family="table-column">
      <style:table-column-properties style:column-width="0.052in" style:use-optimal-column-width="false"/>
    </style:style>
    <style:style style:name="TableColumn38" style:family="table-column">
      <style:table-column-properties style:column-width="0.0965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093in" style:use-optimal-column-width="false"/>
    </style:style>
    <style:style style:name="TableColumn41" style:family="table-column">
      <style:table-column-properties style:column-width="0.202in" style:use-optimal-column-width="false"/>
    </style:style>
    <style:style style:name="TableColumn42" style:family="table-column">
      <style:table-column-properties style:column-width="0.5847in" style:use-optimal-column-width="false"/>
    </style:style>
    <style:style style:name="TableColumn43" style:family="table-column">
      <style:table-column-properties style:column-width="0.5944in" style:use-optimal-column-width="false"/>
    </style:style>
    <style:style style:name="TableColumn44" style:family="table-column">
      <style:table-column-properties style:column-width="0.5951in" style:use-optimal-column-width="false"/>
    </style:style>
    <style:style style:name="Table10" style:family="table">
      <style:table-properties style:width="7.2173in" fo:margin-left="-0.6375in" table:align="lef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right="0.043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right="0.5986in"/>
      <style:text-properties style:font-name="標楷體" style:font-name-asian="標楷體"/>
    </style:style>
    <style:style style:name="TableRow81" style:family="table-row">
      <style:table-row-properties style:min-row-height="0.321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right="0.376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22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1805in"/>
      <style:text-properties style:font-name="標楷體" style:font-name-asian="標楷體"/>
    </style:style>
    <style:style style:name="TableRow102" style:family="table-row">
      <style:table-row-properties style:min-row-height="0.053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944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6909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1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8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2805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2847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min-row-height="0.2881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018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81" style:parent-style-name="Standard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0.018in" style:use-optimal-row-height="false" fo:keep-together="always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" style:family="table-row">
      <style:table-row-properties style:min-row-height="0.279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5895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start" fo:margin-top="0.1263in" fo:margin-bottom="0.1263in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0229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/>
    </style:style>
    <style:style style:name="P26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end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4625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 style:line-height-at-least="0in" fo:margin-left="-0.143in" fo:text-indent="0.1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297" style:family="table-row">
      <style:table-row-properties style:min-row-height="0.2479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30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 style:font-size-complex="11pt"/>
    </style:style>
    <style:style style:name="P301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/>
    </style:style>
    <style:style style:name="P302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end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5" style:family="table-row">
      <style:table-row-properties style:min-row-height="0.3902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3458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2736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end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end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2" style:family="table-row">
      <style:table-row-properties style:min-row-height="0.2701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312in solid #000000" fo:border-right="none" fo:background-color="#E6E6E6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4" style:family="table-row">
      <style:table-row-properties style:min-row-height="0.9118in" style:use-optimal-row-height="false" fo:keep-together="always"/>
    </style:style>
    <style:style style:name="TableCell40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09" style:parent-style-name="Standard" style:family="paragraph">
      <style:paragraph-properties fo:text-align="justify" style:line-height-at-least="0in" fo:margin-left="0.4631in" fo:text-indent="-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0" style:parent-style-name="Standard" style:family="paragraph">
      <style:paragraph-properties style:snap-to-layout-grid="false" fo:text-align="justify" style:line-height-at-least="0in" fo:margin-left="0.4722in" fo:text-indent="-0.13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14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5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16" style:family="table-row">
      <style:table-row-properties style:min-row-height="0.6986in" style:use-optimal-row-height="false" fo:keep-together="always"/>
    </style:style>
    <style:style style:name="TableCell41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Times New Roman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45" style:family="table-column">
      <style:table-column-properties style:column-width="1.1458in" style:use-optimal-column-width="false"/>
    </style:style>
    <style:style style:name="TableColumn446" style:family="table-column">
      <style:table-column-properties style:column-width="2.4819in" style:use-optimal-column-width="false"/>
    </style:style>
    <style:style style:name="TableColumn447" style:family="table-column">
      <style:table-column-properties style:column-width="1.0347in" style:use-optimal-column-width="false"/>
    </style:style>
    <style:style style:name="TableColumn448" style:family="table-column">
      <style:table-column-properties style:column-width="0.8263in" style:use-optimal-column-width="false"/>
    </style:style>
    <style:style style:name="TableColumn449" style:family="table-column">
      <style:table-column-properties style:column-width="0.6194in" style:use-optimal-column-width="false"/>
    </style:style>
    <style:style style:name="TableColumn450" style:family="table-column">
      <style:table-column-properties style:column-width="0.6381in" style:use-optimal-column-width="false"/>
    </style:style>
    <style:style style:name="TableColumn451" style:family="table-column">
      <style:table-column-properties style:column-width="0.7402in" style:use-optimal-column-width="false"/>
    </style:style>
    <style:style style:name="Table444" style:family="table">
      <style:table-properties style:width="7.4868in" fo:margin-left="-0.5159in" table:align="left" fo:break-before="page"/>
    </style:style>
    <style:style style:name="TableRow452" style:family="table-row">
      <style:table-row-properties style:min-row-height="0.3819in" style:use-optimal-row-height="false" fo:keep-together="always"/>
    </style:style>
    <style:style style:name="TableCell4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798in" style:use-optimal-row-height="false" fo:keep-together="always"/>
    </style:style>
    <style:style style:name="TableCell4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80" style:family="table-row">
      <style:table-row-properties style:min-row-height="0.1576in" style:use-optimal-row-height="false" fo:keep-together="always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89" style:family="table-row">
      <style:table-row-properties style:min-row-height="0.1777in"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492" style:parent-style-name="Standard" style:family="paragraph">
      <style:paragraph-properties style:snap-to-layout-grid="false" fo:text-align="center" style:line-height-at-least="0in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in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07" style:family="table-row">
      <style:table-row-properties style:min-row-height="0.1777in" style:use-optimal-row-height="false" fo:keep-together="always"/>
    </style:style>
    <style:style style:name="P508" style:parent-style-name="內文" style:family="paragraph"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in"/>
    </style:style>
    <style:style style:name="T5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19" style:family="table-row">
      <style:table-row-properties style:min-row-height="0.1777in" style:use-optimal-row-height="false" fo:keep-together="always"/>
    </style:style>
    <style:style style:name="P520" style:parent-style-name="內文" style:family="paragraph"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in"/>
    </style:style>
    <style:style style:name="T5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31" style:family="table-row">
      <style:table-row-properties style:min-row-height="0.1777in" style:use-optimal-row-height="false" fo:keep-together="always"/>
    </style:style>
    <style:style style:name="P532" style:parent-style-name="內文" style:family="paragraph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 style:line-height-at-least="0in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2" style:family="table-row">
      <style:table-row-properties style:min-row-height="0.1777in" style:use-optimal-row-height="false" fo:keep-together="always"/>
    </style:style>
    <style:style style:name="P543" style:parent-style-name="內文" style:family="paragraph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style:line-height-at-least="0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53" style:family="table-row">
      <style:table-row-properties style:min-row-height="0.1777in" style:use-optimal-row-height="false" fo:keep-together="always"/>
    </style:style>
    <style:style style:name="P554" style:parent-style-name="內文" style:family="paragraph"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65" style:family="table-row">
      <style:table-row-properties style:min-row-height="0.1812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68" style:parent-style-name="Standard" style:family="paragraph">
      <style:paragraph-properties style:snap-to-layout-grid="false"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85" style:family="table-row">
      <style:table-row-properties style:min-row-height="0.1812in" style:use-optimal-row-height="false" fo:keep-together="always"/>
    </style:style>
    <style:style style:name="P586" style:parent-style-name="內文" style:family="paragraph"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P5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95" style:family="table-row">
      <style:table-row-properties style:min-row-height="0.1812in" style:use-optimal-row-height="false" fo:keep-together="always"/>
    </style:style>
    <style:style style:name="P596" style:parent-style-name="內文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07" style:family="table-row">
      <style:table-row-properties style:min-row-height="0.1812in" style:use-optimal-row-height="false" fo:keep-together="always"/>
    </style:style>
    <style:style style:name="P608" style:parent-style-name="內文" style:family="paragraph"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in"/>
    </style:style>
    <style:style style:name="T6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19" style:family="table-row">
      <style:table-row-properties style:min-row-height="0.1812in" style:use-optimal-row-height="false" fo:keep-together="always"/>
    </style:style>
    <style:style style:name="P620" style:parent-style-name="內文" style:family="paragraph"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style:line-height-at-least="0in"/>
    </style:style>
    <style:style style:name="T6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31" style:family="table-row">
      <style:table-row-properties style:min-row-height="0.1812in" style:use-optimal-row-height="false" fo:keep-together="always"/>
    </style:style>
    <style:style style:name="P632" style:parent-style-name="內文" style:family="paragraph"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41" style:family="table-row">
      <style:table-row-properties style:min-row-height="0.7736in" style:use-optimal-row-height="false" fo:keep-together="always"/>
    </style:style>
    <style:style style:name="TableCell6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justify" fo:line-height="0.1388in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61" style:family="table-row">
      <style:table-row-properties style:min-row-height="0.6909in" style:use-optimal-row-height="false" fo:keep-together="always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66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6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69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7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71" style:family="table-row">
      <style:table-row-properties style:min-row-height="0.3444in" style:use-optimal-row-height="false" fo:keep-together="always"/>
    </style:style>
    <style:style style:name="TableCell6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74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5" style:parent-style-name="頁首" style:family="paragraph">
      <style:paragraph-properties fo:text-align="center" fo:line-height="0.166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 fo:line-height="0.1388in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486in" style:use-optimal-row-height="false" fo:keep-together="always"/>
    </style:style>
    <style:style style:name="P692" style:parent-style-name="內文" style:family="paragraph"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text-properties fo:font-size="11pt" style:font-size-asian="11pt" style:font-size-complex="11pt"/>
    </style:style>
    <style:style style:name="P6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00" style:family="table-row">
      <style:table-row-properties style:min-row-height="0.227in" style:use-optimal-row-height="false" fo:keep-together="always"/>
    </style:style>
    <style:style style:name="TableCell7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70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4" style:parent-style-name="頁首" style:family="paragraph">
      <style:paragraph-properties fo:text-align="center" style:line-height-at-least="0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style:line-height-at-least="0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1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20" style:parent-style-name="Standard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6" style:family="table-row">
      <style:table-row-properties style:min-row-height="0.234in" style:use-optimal-row-height="false" fo:keep-together="always"/>
    </style:style>
    <style:style style:name="P727" style:parent-style-name="內文" style:family="paragraph"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6" style:parent-style-name="內文" style:family="paragraph">
      <style:paragraph-properties fo:text-align="justify"/>
    </style:style>
    <style:style style:name="TableRow737" style:family="table-row">
      <style:table-row-properties style:min-row-height="0.227in" style:use-optimal-row-height="false" fo:keep-together="always"/>
    </style:style>
    <style:style style:name="P738" style:parent-style-name="內文" style:family="paragraph"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style:line-height-at-least="0in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7" style:parent-style-name="內文" style:family="paragraph">
      <style:paragraph-properties fo:text-align="justify"/>
    </style:style>
    <style:style style:name="TableRow748" style:family="table-row">
      <style:table-row-properties style:min-row-height="0.2027in" style:use-optimal-row-height="false" fo:keep-together="always"/>
    </style:style>
    <style:style style:name="P749" style:parent-style-name="內文" style:family="paragraph"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style:line-height-at-least="0in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8" style:parent-style-name="內文" style:family="paragraph">
      <style:paragraph-properties fo:text-align="justify"/>
    </style:style>
    <style:style style:name="TableRow759" style:family="table-row">
      <style:table-row-properties style:min-row-height="0.1916in" style:use-optimal-row-height="false" fo:keep-together="always"/>
    </style:style>
    <style:style style:name="P760" style:parent-style-name="內文" style:family="paragraph"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style:line-height-at-least="0in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9" style:parent-style-name="內文" style:family="paragraph">
      <style:paragraph-properties fo:text-align="justify"/>
    </style:style>
    <style:style style:name="TableRow770" style:family="table-row">
      <style:table-row-properties style:min-row-height="0.2354in" style:use-optimal-row-height="false" fo:keep-together="always"/>
    </style:style>
    <style:style style:name="P771" style:parent-style-name="內文" style:family="paragraph"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style:line-height-at-least="0in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0" style:parent-style-name="內文" style:family="paragraph">
      <style:paragraph-properties fo:text-align="justify"/>
    </style:style>
    <style:style style:name="TableRow781" style:family="table-row">
      <style:table-row-properties style:min-row-height="0.4597in" style:use-optimal-row-height="false" fo:keep-together="always"/>
    </style:style>
    <style:style style:name="TableCell7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785" style:parent-style-name="Standard" style:family="paragraph">
      <style:paragraph-properties style:snap-to-layout-grid="false" fo:text-align="center" fo:line-height="0.1666in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1666in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 style:line-height-at-least="0.0833in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799" style:family="table-row">
      <style:table-row-properties style:min-row-height="0.5in" style:use-optimal-row-height="false" fo:keep-together="always"/>
    </style:style>
    <style:style style:name="TableCell800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 style:line-height-at-least="0.0833in"/>
    </style:style>
    <style:style style:name="T81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813" style:family="table-row">
      <style:table-row-properties style:min-row-height="0.5in" style:use-optimal-row-height="false" fo:keep-together="always"/>
    </style:style>
    <style:style style:name="TableCell814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1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1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1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2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21" style:parent-style-name="Standard" style:family="paragraph">
      <style:paragraph-properties style:snap-to-layout-grid="false" fo:text-align="justify" style:line-height-at-least="0.0833in"/>
    </style:style>
    <style:style style:name="T822" style:parent-style-name="預設段落字型" style:family="text">
      <style:text-properties style:font-name="標楷體" style:font-name-asian="標楷體" fo:letter-spacing="-0.0069in"/>
    </style:style>
    <style:style style:name="P823" style:parent-style-name="Standard" style:family="paragraph">
      <style:paragraph-properties fo:margin-left="0in" fo:text-indent="-0.4916in">
        <style:tab-stops/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75in solid #000000" fo:padding-top="0.05in" fo:padding-bottom="0.05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63681in" svg:y="-0.19167in" svg:width="0.71181in" svg:height="0.33333in" style:rel-width="scale" style:rel-height="scale"><draw:text-box><text:p text:style-name="P3"><text:span text:style-name="T4">附件一</text:span></text:p></draw:text-box><svg:title/><svg:desc/></draw:frame></text:span><text:span text:style-name="T5">彰化縣各級學校</text:span><text:span text:style-name="T6">職員</text:span><text:span text:style-name="T7">職缺</text:span><text:span text:style-name="T8">遷調(移撥)</text:span><text:span text:style-name="T9">資績評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填表人</text:p>
          </table:table-cell>
          <table:covered-table-cell/>
          <table:table-cell table:style-name="TableCell48">
            <text:p text:style-name="P49"><text:span text:style-name="T50">居住地</text:span></text:p>
          </table:table-cell>
          <table:table-cell table:style-name="TableCell51" table:number-columns-spanned="3">
            <text:p text:style-name="P52">服務機關(學校)</text:p>
          </table:table-cell>
          <table:covered-table-cell/>
          <table:covered-table-cell/>
          <table:table-cell table:style-name="TableCell53" table:number-columns-spanned="5">
            <text:p text:style-name="P54">職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姓名(簽章)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>
            <text:p text:style-name="P71"><text:span text:style-name="T72">任第 <text:s/></text:span><text:span text:style-name="T73"><text:s/></text:span><text:span text:style-name="T74">職等</text:span></text:p>
            <text:p text:style-name="P75"><text:span text:style-name="T76">本(年功)俸 <text:s text:c="2"/>級 <text:s text:c="2"/></text:span><text:span text:style-name="T77"><text:s/></text:span><text:span text:style-name="T78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Standard"><text:span text:style-name="T83">擬遷調/移撥職務</text:span></text:p>
          </table:table-cell>
          <table:covered-table-cell/>
          <table:table-cell table:style-name="TableCell84">
            <text:p text:style-name="P85">學校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<text:span text:style-name="T90">任現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<text:span text:style-name="T93"><text:s text:c="6"/></text:span><text:span text:style-name="T94">年 <text:s text:c="5"/>月 <text:s text:c="5"/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3">
            <text:p text:style-name="P101">是否為身心障礙人員□是(等級：<text:s text:c="9"/>)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評 分 項 目</text:p>
          </table:table-cell>
          <table:covered-table-cell/>
          <table:covered-table-cell/>
          <table:covered-table-cell/>
          <table:table-cell table:style-name="TableCell105" table:number-columns-spanned="28">
            <text:p text:style-name="P106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學校初核分數</text:p>
          </table:table-cell>
          <table:table-cell table:style-name="TableCell109">
            <text:p text:style-name="P110"><text:span text:style-name="T111">縣政</text:span><text:span text:style-name="T112">府</text:span><text:span text:style-name="T113">核定分數</text:span></text:p>
          </table:table-cell>
        </table:table-row>
        <table:table-row table:style-name="TableRow114">
          <table:table-cell table:style-name="TableCell115" table:number-columns-spanned="4">
            <text:p text:style-name="P116">考　試/訓練</text:p>
            <text:p text:style-name="P117">(專技考試、專業證照</text:p>
            <text:p text:style-name="P118">請檢附影本)</text:p>
            <text:p text:style-name="P119"><text:span text:style-name="T120">（最高3.5分）</text:span></text:p>
          </table:table-cell>
          <table:covered-table-cell/>
          <table:covered-table-cell/>
          <table:covered-table-cell/>
          <table:table-cell table:style-name="TableCell121">
            <text:p text:style-name="P122">年度</text:p>
          </table:table-cell>
          <table:table-cell table:style-name="TableCell123" table:number-columns-spanned="5">
            <text:p text:style-name="P124">考試/訓練等級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職系/科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考試/</text:p>
            <text:p text:style-name="P131">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4">
            <text:p text:style-name="P133"/>
          </table:table-cell>
          <table:table-cell table:style-name="TableCell134" table:number-rows-spanned="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公務人員考試/訓練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columns-spanned="4">
            <text:p text:style-name="P151">專技考試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>是否為專技轉任人員</text:p>
            <text:p text:style-name="Standard"><text:span text:style-name="T162">□是□否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請敘明轉任</text:p>
            <text:p text:style-name="P165">日期</text:p>
            <text:p text:style-name="P166">( / / 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7">
          <table:table-cell table:style-name="TableCell168" table:number-columns-spanned="4">
            <text:p text:style-name="P169">專業證照證書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columns-spanned="4" table:number-rows-spanned="3">
            <text:p text:style-name="P180">最 高 學<text:s/>歷</text:p>
            <text:p text:style-name="P181"><text:span text:style-name="T182">（最高7分）</text:span></text:p>
          </table:table-cell>
          <table:covered-table-cell/>
          <table:covered-table-cell/>
          <table:covered-table-cell/>
          <table:table-cell table:style-name="TableCell183" table:number-columns-spanned="4" table:number-rows-spanned="2">
            <text:p text:style-name="P184">學校名稱</text:p>
          </table:table-cell>
          <table:covered-table-cell/>
          <table:covered-table-cell/>
          <table:covered-table-cell/>
          <table:table-cell table:style-name="TableCell185" table:number-columns-spanned="5" table:number-rows-spanned="2">
            <text:p text:style-name="P186">科/系/所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 table:number-rows-spanned="2">
            <text:p text:style-name="P190">教育程度(學位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<text:span text:style-name="T193">畢(肄)業</text:span>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證書字號</text:p>
          </table:table-cell>
          <table:covered-table-cell/>
          <table:covered-table-cell/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起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訖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/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/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4">
            <text:p text:style-name="P230">年資</text:p>
            <text:p text:style-name="P231"><text:span text:style-name="T232">(最高</text:span><text:span text:style-name="T233">10</text:span><text:span text:style-name="T234">分)</text:span></text:p>
          </table:table-cell>
          <table:covered-table-cell/>
          <table:covered-table-cell/>
          <table:covered-table-cell/>
          <table:table-cell table:style-name="TableCell235" table:number-columns-spanned="28">
            <text:p text:style-name="P236"><text:span text:style-name="T237">自</text:span><text:span text:style-name="T238"><text:s text:c="6"/></text:span><text:span text:style-name="T239">年</text:span><text:span text:style-name="T240"><text:s text:c="5"/></text:span><text:span text:style-name="T241">月</text:span><text:span text:style-name="T242"><text:s text:c="6"/></text:span><text:span text:style-name="T243">日起至</text:span><text:span text:style-name="T244"><text:s text:c="5"/></text:span><text:span text:style-name="T245">年</text:span><text:span text:style-name="T246"><text:s text:c="5"/></text:span><text:span text:style-name="T247">月</text:span><text:span text:style-name="T248"><text:s text:c="6"/></text:span><text:span text:style-name="T249">日止</text:span><text:span text:style-name="T250"><text:s/>主管年資共 <text:s text:c="2"/>年 <text:s text:c="2"/>月，非主管年資共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 table:number-rows-spanned="2">
            <text:p text:style-name="P257">最近5年</text:p>
            <text:p text:style-name="P258">考　績</text:p>
            <text:p text:style-name="P259">(最高10分)</text:p>
            <text:p text:style-name="P260">另予考績請註明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最近</text:p>
            <text:p text:style-name="P263">5年</text:p>
          </table:table-cell>
          <table:covered-table-cell/>
          <table:table-cell table:style-name="TableCell264" table:number-columns-spanned="6">
            <text:p text:style-name="P265"><text:span text:style-name="T266"><text:s text:c="4"/></text:span><text:span text:style-name="T267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 text:c="2"/>年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年</text:p>
          </table:table-cell>
          <table:covered-table-cell/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1" table:number-columns-spanned="2">
            <text:p text:style-name="P282">等第</text:p>
          </table:table-cell>
          <table:covered-table-cell/>
          <table:table-cell table:style-name="TableCell283" table:number-columns-spanned="6">
            <text:p text:style-name="P284"><text:span text:style-name="T285"><text:s text:c="3"/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 text:c="4"/></text:span><text:span text:style-name="T289"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<text:span text:style-name="T292"><text:s text:c="2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等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等</text:p>
          </table:table-cell>
          <table:covered-table-cell/>
          <table:covered-table-cell>
            <text:p text:style-name="Standard"/>
          </table:covered-table-cell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4" table:number-rows-spanned="3">
            <text:p text:style-name="P299">最近5年</text:p>
            <text:p text:style-name="P300">獎　懲</text:p>
            <text:p text:style-name="P301">（最高6分）</text:p>
            <text:p text:style-name="P302">以甄審當月上溯計算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年度</text:p>
          </table:table-cell>
          <table:covered-table-cell/>
          <table:table-cell table:style-name="TableCell305" table:number-columns-spanned="3">
            <text:p text:style-name="P306"><text:span text:style-name="T307">年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年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年</text:p>
          </table:table-cell>
          <table:covered-table-cell/>
          <table:covered-table-cell/>
          <table:table-cell table:style-name="TableCell315" table:number-columns-spanned="5">
            <text:p text:style-name="P316">年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合計</text:p>
          </table:table-cell>
          <table:table-cell table:style-name="TableCell321" table:number-rows-spanned="3">
            <text:p text:style-name="P322"/>
          </table:table-cell>
          <table:table-cell table:style-name="TableCell323" table:number-rows-spanned="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6" table:number-columns-spanned="2">
            <text:p text:style-name="P327">獎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3" table:number-columns-spanned="2">
            <text:p text:style-name="P344">懲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9">
          <table:table-cell table:style-name="TableCell360" table:number-columns-spanned="4" table:number-rows-spanned="2">
            <text:p text:style-name="P361">最近5年</text:p>
            <text:p text:style-name="P362">訓練進修</text:p>
            <text:p text:style-name="P363">(最高5分)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年</text:p>
          </table:table-cell>
          <table:covered-table-cell/>
          <table:covered-table-cell/>
          <table:table-cell table:style-name="TableCell366" table:number-columns-spanned="5">
            <text:p text:style-name="P367">年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年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年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年</text:p>
          </table:table-cell>
          <table:covered-table-cell/>
          <table:covered-table-cell/>
          <table:covered-table-cell/>
          <table:table-cell table:style-name="TableCell376">
            <text:p text:style-name="P377">合計</text:p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7">
          <table:table-cell table:style-name="TableCell398" table:number-columns-spanned="32">
            <text:p text:style-name="P399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曾辦理育嬰留職停薪</text:p>
          </table:table-cell>
          <table:table-cell table:style-name="TableCell407" table:number-columns-spanned="18">
            <text:p text:style-name="P408">( <text:s/>)採甲式， <text:s/>年<text:s/><text:s/>月<text:s/><text:s/>日至 <text:s/>年<text:s/><text:s/>月<text:s/><text:s/>日</text:p>
            <text:p text:style-name="P409">1.考績、獎懲均溯前採計，惟仍以採計現職及「同職務列等」職務期間為限(以5年為限)。</text:p>
            <text:p text:style-name="P410"><text:span text:style-name="T411">2.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5">
            <text:p text:style-name="P413">( <text:s/>)採乙式， <text:s/>年<text:s/><text:s/>月<text:s/><text:s/>日至 <text:s/>年<text:s/><text:s/>月<text:s/><text:s/>日</text:p>
            <text:p text:style-name="P414"><text:s text:c="5"/>1.考績、獎懲部分採最近5年內為限。</text:p>
            <text:p text:style-name="P415"><text:s text:c="5"/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4">
            <text:p text:style-name="P418"><text:span text:style-name="T419">備註：</text:span><text:span text:style-name="T420">1.</text:span><text:span text:style-name="T421">依「彰化縣縣立各級學校職員安置及移撥處理要點」甄補者，</text:span><text:span text:style-name="T422">資績計算以</text:span><text:span text:style-name="T423">現職及</text:span><text:span text:style-name="T424">本校</text:span><text:span text:style-name="T425">「同職務列等」之合格實授職務期間為限</text:span><text:span text:style-name="T426">。</text:span></text:p>
            <text:p text:style-name="P427"><text:span text:style-name="T428"><text:s text:c="6"/></text:span><text:span text:style-name="T429">2.</text:span><text:span text:style-name="T430">非依</text:span><text:span text:style-name="T431">「彰化縣縣立各級學校職員安置及移撥處理要點」遷調者(如機關職員遷調至學校職缺或正式護理師職缺遷調)，其</text:span><text:span text:style-name="T432">資績計算</text:span><text:span text:style-name="T433">以現職及</text:span><text:span text:style-name="T434">「同職務列等」之合格實授職務期間</text:span><text:span text:style-name="T435">為限</text:span><text:span text:style-name="T4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7"><draw:frame draw:z-index="251662336" draw:id="id1" draw:style-name="a1" draw:name="框架1" text:anchor-type="paragraph" svg:x="-0.45069in" svg:y="0.02153in" svg:width="6.85in" svg:height="0.34167in" style:rel-width="scale" style:rel-height="scale"><draw:text-box><text:p text:style-name="Standard"><text:span text:style-name="T438">資績</text:span><text:span text:style-name="T439">分數</text:span><text:span text:style-name="T440">計算期間： <text:s text:c="2"/>年 <text:s/></text:span><text:span text:style-name="T441"><text:s/></text:span><text:span text:style-name="T442">月 <text:s text:c="2"/>日至 <text:s text:c="2"/>年 <text:s text:c="2"/>月 <text:s text:c="2"/>日止</text:span><text:span text:style-name="T443">(年資除外)</text:span></text:p></draw:text-box><svg:title/><svg:desc/></draw:frame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7">
            <text:soft-page-break/>
            <text:p text:style-name="P454"><text:span text:style-name="T455">彰化縣各級學校職員</text:span><text:span text:style-name="T456">遷調</text:span><text:span text:style-name="T457">(</text:span><text:span text:style-name="T458">移撥</text:span><text:span text:style-name="T459">)</text:span><text:span text:style-name="T460">資績評分標準及</text:span><text:span text:style-name="T461">證件資料</text:span><text:span text:style-name="T462">檢核</text:span><text:span text:style-name="T46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評 分 項 目</text:p>
          </table:table-cell>
          <table:table-cell table:style-name="TableCell467" table:number-columns-spanned="2" table:number-rows-spanned="2">
            <text:p text:style-name="P468">評 <text:s/>分 <text:s/>內 <text:s/>容</text:p>
          </table:table-cell>
          <table:covered-table-cell/>
          <table:table-cell table:style-name="TableCell469" table:number-rows-spanned="2">
            <text:p text:style-name="P470">所需</text:p>
            <text:p text:style-name="P471">證件</text:p>
          </table:table-cell>
          <table:table-cell table:style-name="TableCell472" table:number-columns-spanned="2">
            <text:p text:style-name="P473"><text:span text:style-name="T474">證件檢核</text:span><text:span text:style-name="T475">(</text:span><text:span text:style-name="T476">勾選</text:span><text:span text:style-name="T477">)</text:span></text:p>
          </table:table-cell>
          <table:covered-table-cell/>
          <table:table-cell table:style-name="TableCell478" table:number-rows-spanned="2">
            <text:p text:style-name="P479">備註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table-cell table:style-name="TableCell484">
            <text:p text:style-name="P485">甄選人</text:p>
          </table:table-cell>
          <table:table-cell table:style-name="TableCell486">
            <text:p text:style-name="P487">學校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6">
            <text:p text:style-name="P491">考　試</text:p>
            <text:p text:style-name="P492"><text:span text:style-name="T493">（最高3.5分）</text:span></text:p>
          </table:table-cell>
          <table:table-cell table:style-name="TableCell494">
            <text:p text:style-name="P495">高考、三等特考及相當考試及格</text:p>
          </table:table-cell>
          <table:table-cell table:style-name="TableCell496">
            <text:p text:style-name="P497"><text:span text:style-name="T498">3.5分</text:span></text:p>
          </table:table-cell>
          <table:table-cell table:style-name="TableCell499" table:number-rows-spanned="6">
            <text:p text:style-name="P500">考試或訓練及格證書影本</text:p>
          </table:table-cell>
          <table:table-cell table:style-name="TableCell501" table:number-rows-spanned="6">
            <text:p text:style-name="P502"/>
          </table:table-cell>
          <table:table-cell table:style-name="TableCell503" table:number-rows-spanned="6">
            <text:p text:style-name="P504"/>
          </table:table-cell>
          <table:table-cell table:style-name="TableCell505" table:number-rows-spanned="6">
            <text:p text:style-name="P506">依所填列考試或訓練別，檢附證書影本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薦任升官等考試及格</text:p>
          </table:table-cell>
          <table:table-cell table:style-name="TableCell511">
            <text:p text:style-name="P512"><text:span text:style-name="T513">2.5</text:span><text:span text:style-name="T514">分</text:span>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晉升薦任官等訓練合格</text:p>
          </table:table-cell>
          <table:table-cell table:style-name="TableCell523">
            <text:p text:style-name="P524"><text:span text:style-name="T525">2.5</text:span><text:span text:style-name="T526">分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普考、四等特考及相當考試及格</text:span></text:p>
          </table:table-cell>
          <table:table-cell table:style-name="TableCell536">
            <text:p text:style-name="P537">2分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初等考、五等特考及相當考試及格</text:span></text:p>
          </table:table-cell>
          <table:table-cell table:style-name="TableCell547">
            <text:p text:style-name="P548">1分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雇員升委任升等考試及格</text:p>
          </table:table-cell>
          <table:table-cell table:style-name="TableCell557">
            <text:p text:style-name="P558"><text:span text:style-name="T559">0.5</text:span><text:span text:style-name="T560">分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6">
            <text:p text:style-name="P567">學　歷</text:p>
            <text:p text:style-name="P568"><text:span text:style-name="T569">（最高7分）</text:span></text:p>
          </table:table-cell>
          <table:table-cell table:style-name="TableCell570">
            <text:p text:style-name="P571"><text:span text:style-name="T572">具博士以上學位</text:span></text:p>
          </table:table-cell>
          <table:table-cell table:style-name="TableCell573">
            <text:p text:style-name="P574"><text:span text:style-name="T575">7</text:span><text:span text:style-name="T576">分</text:span></text:p>
          </table:table-cell>
          <table:table-cell table:style-name="TableCell577" table:number-rows-spanned="6">
            <text:p text:style-name="P578">畢業證書影本</text:p>
          </table:table-cell>
          <table:table-cell table:style-name="TableCell579" table:number-rows-spanned="6">
            <text:p text:style-name="P580"/>
          </table:table-cell>
          <table:table-cell table:style-name="TableCell581" table:number-rows-spanned="6">
            <text:p text:style-name="P582"/>
          </table:table-cell>
          <table:table-cell table:style-name="TableCell583" table:number-rows-spanned="6">
            <text:p text:style-name="P584">依所填列學歷檢附畢業證書影本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具碩士以上學位</text:p>
          </table:table-cell>
          <table:table-cell table:style-name="TableCell589">
            <text:p text:style-name="P590">5.5分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大學或獨立學院畢業</text:p>
          </table:table-cell>
          <table:table-cell table:style-name="TableCell599">
            <text:p text:style-name="P600"><text:span text:style-name="T601">4</text:span><text:span text:style-name="T602">分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專科學校畢業</text:p>
          </table:table-cell>
          <table:table-cell table:style-name="TableCell611">
            <text:p text:style-name="P612"><text:span text:style-name="T613">3</text:span><text:span text:style-name="T614">分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高中（職）畢業</text:p>
          </table:table-cell>
          <table:table-cell table:style-name="TableCell623">
            <text:p text:style-name="P624"><text:span text:style-name="T625">2</text:span><text:span text:style-name="T626">分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國中以下畢業</text:p>
          </table:table-cell>
          <table:table-cell table:style-name="TableCell635">
            <text:p text:style-name="P636">1分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>年　資</text:p>
            <text:p text:style-name="P644">(最高10分)</text:p>
          </table:table-cell>
          <table:table-cell table:style-name="TableCell645">
            <text:p text:style-name="P646"><text:span text:style-name="T647">非主管職務</text:span><text:span text:style-name="T648">年資</text:span></text:p>
          </table:table-cell>
          <table:table-cell table:style-name="TableCell649">
            <text:p text:style-name="P650"><text:span text:style-name="T651">年資每滿1年核給1.2分；尾數滿半年以</text:span><text:span text:style-name="T652">上以1年計，未滿半年核給0.6分</text:span></text:p>
          </table:table-cell>
          <table:table-cell table:style-name="TableCell653" table:number-rows-spanned="2">
            <text:p text:style-name="P654">服務證明書正本</text:p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>年資採計至 年<text:s/><text:s text:c="9"/>月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主管職務年資</text:p>
          </table:table-cell>
          <table:table-cell table:style-name="TableCell665">
            <text:p text:style-name="P666">年資每滿1年核給2分；尾數滿半年以上以1年計，未滿半年核給1分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2">
            <text:p text:style-name="P673">考　績</text:p>
            <text:p text:style-name="P674">最近5年內</text:p>
            <text:p text:style-name="P675"><text:span text:style-name="T676">(最高10分)</text:span></text:p>
          </table:table-cell>
          <table:table-cell table:style-name="TableCell677">
            <text:p text:style-name="P678">考列甲等</text:p>
          </table:table-cell>
          <table:table-cell table:style-name="TableCell679" table:number-rows-spanned="2">
            <text:p text:style-name="P680"><text:span text:style-name="T681">年終考績甲等給2分乙等給1.6分；另予考績減半計分</text:span></text:p>
          </table:table-cell>
          <table:table-cell table:style-name="TableCell682" table:number-rows-spanned="2">
            <text:p text:style-name="P683">考績通知書影本</text:p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><text:span text:style-name="T690">考績採計至 <text:s/>年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考列乙等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 table:number-rows-spanned="6">
            <text:p text:style-name="P702">獎　懲</text:p>
            <text:p text:style-name="P703">最近5年內</text:p>
            <text:p text:style-name="P704"><text:span text:style-name="T705">（最高6分）</text:span></text:p>
          </table:table-cell>
          <table:table-cell table:style-name="TableCell706">
            <text:p text:style-name="P707"><text:span text:style-name="T708">嘉獎1次</text:span></text:p>
          </table:table-cell>
          <table:table-cell table:style-name="TableCell709">
            <text:p text:style-name="P710">加0.2分</text:p>
          </table:table-cell>
          <table:table-cell table:style-name="TableCell711" table:number-rows-spanned="6">
            <text:p text:style-name="P712">獎懲令影本</text:p>
          </table:table-cell>
          <table:table-cell table:style-name="TableCell713" table:number-rows-spanned="6">
            <text:p text:style-name="P714"/>
          </table:table-cell>
          <table:table-cell table:style-name="TableCell715" table:number-rows-spanned="6">
            <text:p text:style-name="P716"/>
          </table:table-cell>
          <table:table-cell table:style-name="TableCell717" table:number-rows-spanned="7">
            <text:p text:style-name="P718">獎懲及訓練進修採計自 <text:s/>年</text:p>
            <text:p text:style-name="P719"><text:s text:c="2"/>月起至</text:p>
            <text:p text:style-name="P720"><text:span text:style-name="T721"><text:s/></text:span><text:span text:style-name="T722"><text:s/></text:span><text:span text:style-name="T723">年</text:span><text:span text:style-name="T724"><text:s/></text:span><text:span text:style-name="T725"><text:s/>月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記功1次</text:span></text:p>
          </table:table-cell>
          <table:table-cell table:style-name="TableCell731">
            <text:p text:style-name="P732">加0.6分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記大功1次</text:span></text:p>
          </table:table-cell>
          <table:table-cell table:style-name="TableCell742">
            <text:p text:style-name="P743">加1.8分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申誡1次</text:span></text:p>
          </table:table-cell>
          <table:table-cell table:style-name="TableCell753">
            <text:p text:style-name="P754">扣0.2分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記過1次</text:span></text:p>
          </table:table-cell>
          <table:table-cell table:style-name="TableCell764">
            <text:p text:style-name="P765">扣0.6分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記大過1次</text:span></text:p>
          </table:table-cell>
          <table:table-cell table:style-name="TableCell775">
            <text:p text:style-name="P776">扣1.8分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訓練進修</text:p>
            <text:p text:style-name="P784">最近5年內</text:p>
            <text:p text:style-name="P785"><text:span text:style-name="T786">（最高5分）</text:span></text:p>
          </table:table-cell>
          <table:table-cell table:style-name="TableCell787">
            <text:p text:style-name="P788"><text:span text:style-name="T789">登錄於公務人員終身學習入口網站http://lifelonglearn.cpa.gov.tw與職務相關之學習時數</text:span></text:p>
          </table:table-cell>
          <table:table-cell table:style-name="TableCell790">
            <text:p text:style-name="P791">學習時數達20小時，核給0.25分，每年最高以1分為限；各年之學習時數分別計算，不得累計。</text:p>
          </table:table-cell>
          <table:table-cell table:style-name="TableCell792">
            <text:p text:style-name="P793"><text:span text:style-name="T794">公務人員終身學習入口網站學習紀錄影本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Standard"/>
          </table:covered-table-cell>
        </table:table-row>
        <table:table-row table:style-name="TableRow799">
          <table:table-cell table:style-name="TableCell800">
            <text:p text:style-name="P801">身心障礙人員</text:p>
          </table:table-cell>
          <table:table-cell table:style-name="TableCell802">
            <text:p text:style-name="P803">在有效期間內</text:p>
          </table:table-cell>
          <table:table-cell table:style-name="TableCell804" table:number-columns-spanned="2">
            <text:p text:style-name="P805">身心障礙證明影本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非身心障礙人員或不調任須具身心障礙資格之職務者免附</text:span></text:p>
          </table:table-cell>
        </table:table-row>
        <table:table-row table:style-name="TableRow813">
          <table:table-cell table:style-name="TableCell814" table:number-columns-spanned="2">
            <text:p text:style-name="P815">本人參加本次職務遷調作業，已確認所送證件均無不實及缺漏。</text:p>
            <text:p text:style-name="P816"/>
            <text:p text:style-name="P817"><text:s/><text:s text:c="9"/>甄選人：________________(簽章)</text:p>
          </table:table-cell>
          <table:covered-table-cell/>
          <table:table-cell table:style-name="TableCell818" table:number-columns-spanned="5">
            <text:p text:style-name="P819">本校已檢核甄選人所送證件及資績分數無誤，並妥善保管甄選人個人資料無外流情形。</text:p>
            <text:p text:style-name="P820">　　　　</text:p>
            <text:p text:style-name="P821"><text:span text:style-name="T822">　　　　學校人事主管：＿＿＿＿＿＿＿（核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3"><text:span text:style-name="T824">附註：</text:span><text:span text:style-name="T825">以上全部證件影本，請學校人事單位留存，</text:span><text:span text:style-name="T826">縣政</text:span><text:span text:style-name="T827">府將</text:span><text:span text:style-name="T828">透過銓敘業務網路作業系統及</text:span><text:span text:style-name="T829">W</text:span><text:span text:style-name="T830">ebHR</text:span><text:span text:style-name="T831">系統核對前頁資績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0631in" fo:margin-bottom="0.098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human</dc:creator>
    <meta:creation-date>2024-12-18T01:05:00Z</meta:creation-date>
    <dc:date>2024-12-18T01:05:00Z</dc:date>
    <meta:print-date>2023-06-06T01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