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2.0076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7" style:family="table">
      <style:table-properties style:width="6.825in" fo:margin-left="0in" table:align="center"/>
    </style:style>
    <style:style style:name="TableRow16" style:family="table-row">
      <style:table-row-properties style:min-row-height="0.32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1.056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5.304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-asian="標楷體" fo:color="#333333" fo:font-size="14pt" style:font-size-asian="14pt" style:font-size-complex="14pt"/>
    </style:style>
  </office:automatic-styles>
  <office:body>
    <office:text text:use-soft-page-breaks="true">
      <text:p text:style-name="P1">彰化縣衛生局所屬衛生所約聘人員報名表(鹿港缺)</text:p>
      <text:p text:style-name="P3"><text:span text:style-name="T4"><text:tab/></text:span><text:span text:style-name="T5"><text:s text:c="15"/></text:span><text:span text:style-name="T6"><text:s text:c="13"/>NO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應甄職缺所在機關</text:p>
          </table:table-cell>
          <table:covered-table-cell/>
          <table:covered-table-cell/>
          <table:table-cell table:style-name="TableCell19" table:number-columns-spanned="4">
            <text:p text:style-name="P20">彰化縣鹿港鎮衛生所</text:p>
          </table:table-cell>
          <table:covered-table-cell/>
          <table:covered-table-cell/>
          <table:covered-table-cell/>
          <table:table-cell table:style-name="TableCell21" table:number-rows-spanned="5">
            <text:p text:style-name="P22">相片黏貼處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>年 <text:s text:c="4"/>月 <text:s text:c="5"/>日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5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6">
            <text:p text:style-name="P67"><text:span text:style-name="T68">1.臺中榮總護士990201-990630(</text:span><text:span text:style-name="T69">本行為範例，請刪除</text:span><text:span text:style-name="T70">)</text:span></text:p>
            <text:p text:style-name="P71"><text:span text:style-name="T72">2.彰化基督教醫院護理師990701-迄今(</text:span><text:span text:style-name="T73">本行為範例，請刪除</text:span><text:span text:style-name="T74">)</text:span></text:p>
            <text:p text:style-name="P75">3.</text:p>
            <text:p text:style-name="P76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應檢附證件</text:p>
            <text:p text:style-name="內文"><text:span text:style-name="T80">(</text:span><text:span text:style-name="T81">請勾選以自行確認</text:span><text:span text:style-name="T82">)</text:span></text:p>
          </table:table-cell>
          <table:covered-table-cell/>
          <table:table-cell table:style-name="TableCell83" table:number-columns-spanned="6">
            <text:list text:style-name="LFO1" text:continue-numbering="true">
              <text:list-item>
                <text:p text:style-name="P84">最近3個月內正面脫帽半身2吋照片1張(背面請註明姓名及身分證號碼)</text:p>
              </text:list-item>
              <text:list-item>
                <text:p text:style-name="P85">身分證正反面影本各1份</text:p>
              </text:list-item>
              <text:list-item>
                <text:p text:style-name="P86">學歷證書及護理師證書影本1份</text:p>
              </text:list-item>
              <text:list-item>
                <text:p text:style-name="P87">相關工作經歷證明(如：在職證明、離職證明或服務證明)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簡要自述</text:span><text:span text:style-name="T92">（</text:span><text:span text:style-name="T93">以本頁篇幅為限，並以藍色或黑色筆書寫，或用電腦繕打皆可。</text:span><text:span text:style-name="T94">）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</text:span><text:span text:style-name="頁碼">,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公告</dc:title>
    <dc:subject/>
    <meta:initial-creator>appvxp</meta:initial-creator>
    <dc:creator>人事室01</dc:creator>
    <meta:creation-date>2023-06-17T05:40:00Z</meta:creation-date>
    <dc:date>2026-06-03T02:04:00Z</dc:date>
    <meta:print-date>2019-06-12T08:24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