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王漢宗中隸書繁" svg:font-family="王漢宗中隸書繁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Textbody" style:family="paragraph">
      <style:text-properties style:font-name="標楷體" style:font-name-asian="標楷體"/>
    </style:style>
    <style:style style:name="TableColumn7" style:family="table-column">
      <style:table-column-properties style:column-width="0.7687in" style:use-optimal-column-width="false"/>
    </style:style>
    <style:style style:name="TableColumn8" style:family="table-column">
      <style:table-column-properties style:column-width="1.3756in" style:use-optimal-column-width="false"/>
    </style:style>
    <style:style style:name="TableColumn9" style:family="table-column">
      <style:table-column-properties style:column-width="0.1062in" style:use-optimal-column-width="false"/>
    </style:style>
    <style:style style:name="TableColumn10" style:family="table-column">
      <style:table-column-properties style:column-width="0.209in" style:use-optimal-column-width="false"/>
    </style:style>
    <style:style style:name="TableColumn11" style:family="table-column">
      <style:table-column-properties style:column-width="0.2111in" style:use-optimal-column-width="false"/>
    </style:style>
    <style:style style:name="TableColumn12" style:family="table-column">
      <style:table-column-properties style:column-width="0.2104in" style:use-optimal-column-width="false"/>
    </style:style>
    <style:style style:name="TableColumn13" style:family="table-column">
      <style:table-column-properties style:column-width="0.209in" style:use-optimal-column-width="false"/>
    </style:style>
    <style:style style:name="TableColumn14" style:family="table-column">
      <style:table-column-properties style:column-width="0.2097in" style:use-optimal-column-width="false"/>
    </style:style>
    <style:style style:name="TableColumn15" style:family="table-column">
      <style:table-column-properties style:column-width="0.2097in" style:use-optimal-column-width="false"/>
    </style:style>
    <style:style style:name="TableColumn16" style:family="table-column">
      <style:table-column-properties style:column-width="0.209in" style:use-optimal-column-width="false"/>
    </style:style>
    <style:style style:name="TableColumn17" style:family="table-column">
      <style:table-column-properties style:column-width="0.0506in" style:use-optimal-column-width="false"/>
    </style:style>
    <style:style style:name="TableColumn18" style:family="table-column">
      <style:table-column-properties style:column-width="0.1583in" style:use-optimal-column-width="false"/>
    </style:style>
    <style:style style:name="TableColumn19" style:family="table-column">
      <style:table-column-properties style:column-width="0.209in" style:use-optimal-column-width="false"/>
    </style:style>
    <style:style style:name="TableColumn20" style:family="table-column">
      <style:table-column-properties style:column-width="0.2097in" style:use-optimal-column-width="false"/>
    </style:style>
    <style:style style:name="TableColumn21" style:family="table-column">
      <style:table-column-properties style:column-width="0.3979in" style:use-optimal-column-width="false"/>
    </style:style>
    <style:style style:name="TableColumn22" style:family="table-column">
      <style:table-column-properties style:column-width="0.0944in" style:use-optimal-column-width="false"/>
    </style:style>
    <style:style style:name="TableColumn23" style:family="table-column">
      <style:table-column-properties style:column-width="0.6479in" style:use-optimal-column-width="false"/>
    </style:style>
    <style:style style:name="TableColumn24" style:family="table-column">
      <style:table-column-properties style:column-width="0.5493in" style:use-optimal-column-width="false"/>
    </style:style>
    <style:style style:name="TableColumn25" style:family="table-column">
      <style:table-column-properties style:column-width="1.2666in" style:use-optimal-column-width="false"/>
    </style:style>
    <style:style style:name="Table6" style:family="table">
      <style:table-properties style:width="7.3027in" fo:margin-left="0in" table:align="left"/>
    </style:style>
    <style:style style:name="TableRow26" style:family="table-row">
      <style:table-row-properties style:min-row-height="0.2326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/>
    </style:style>
    <style:style style:name="P39" style:parent-style-name="Textbody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2437in" style:use-optimal-row-height="false" fo:keep-together="always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widows="2" fo:orphans="2"/>
    </style:style>
    <style:style style:name="P64" style:parent-style-name="內文" style:family="paragraph">
      <style:paragraph-properties fo:widows="2" fo:orphans="2"/>
    </style:style>
    <style:style style:name="P65" style:parent-style-name="內文" style:family="paragraph">
      <style:paragraph-properties fo:widows="2" fo:orphans="2"/>
    </style:style>
    <style:style style:name="TableRow66" style:family="table-row">
      <style:table-row-properties style:min-row-height="0.293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text-properties style:font-name="標楷體" style:font-name-asian="標楷體"/>
    </style:style>
    <style:style style:name="P73" style:parent-style-name="Textbody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widows="2" fo:orphans="2"/>
    </style:style>
    <style:style style:name="TableRow77" style:family="table-row">
      <style:table-row-properties style:min-row-height="0.2979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text-properties style:font-name="標楷體" style:font-name-asian="標楷體"/>
    </style:style>
    <style:style style:name="P82" style:parent-style-name="內文" style:family="paragraph">
      <style:paragraph-properties fo:widows="2" fo:orphans="2"/>
    </style:style>
    <style:style style:name="TableRow83" style:family="table-row">
      <style:table-row-properties style:min-row-height="0.5229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text-properties style:font-name="標楷體" style:font-name-asian="標楷體"/>
    </style:style>
    <style:style style:name="P88" style:parent-style-name="Textbody" style:family="paragraph">
      <style:text-properties style:font-name="標楷體" style:font-name-asian="標楷體"/>
    </style:style>
    <style:style style:name="P89" style:parent-style-name="內文" style:family="paragraph">
      <style:paragraph-properties fo:widows="2" fo:orphans="2"/>
    </style:style>
    <style:style style:name="TableRow90" style:family="table-row">
      <style:table-row-properties style:min-row-height="0.5229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text-properties style:font-name="標楷體" style:font-name-asian="標楷體"/>
    </style:style>
    <style:style style:name="P95" style:parent-style-name="Textbody" style:family="paragraph">
      <style:text-properties style:font-name="標楷體" style:font-name-asian="標楷體"/>
    </style:style>
    <style:style style:name="P96" style:parent-style-name="內文" style:family="paragraph">
      <style:paragraph-properties fo:widows="2" fo:orphans="2"/>
    </style:style>
    <style:style style:name="TableRow97" style:family="table-row">
      <style:table-row-properties style:min-row-height="0.2083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text-properties style:font-name="標楷體" style:font-name-asian="標楷體"/>
    </style:style>
    <style:style style:name="TableRow108" style:family="table-row">
      <style:table-row-properties style:min-row-height="0.8777in" style:use-optimal-row-height="false" fo:keep-together="always"/>
    </style:style>
    <style:style style:name="P109" style:parent-style-name="內文" style:family="paragraph">
      <style:paragraph-properties fo:widows="2" fo:orphans="2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text-properties style:font-name="標楷體" style:font-name-asian="標楷體"/>
    </style:style>
    <style:style style:name="P112" style:parent-style-name="Textbody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widows="2" fo:orphans="2"/>
      <style:text-properties style:font-name="標楷體" style:font-name-asian="標楷體"/>
    </style:style>
    <style:style style:name="P115" style:parent-style-name="Textbody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widows="2" fo:orphans="2"/>
      <style:text-properties style:font-name="標楷體" style:font-name-asian="標楷體"/>
    </style:style>
    <style:style style:name="P118" style:parent-style-name="Textbody" style:family="paragraph"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widows="2" fo:orphans="2"/>
      <style:text-properties style:font-name="標楷體" style:font-name-asian="標楷體"/>
    </style:style>
    <style:style style:name="P121" style:parent-style-name="Textbody" style:family="paragraph">
      <style:text-properties style:font-name="標楷體" style:font-name-asian="標楷體"/>
    </style:style>
    <style:style style:name="TableRow122" style:family="table-row">
      <style:table-row-properties style:min-row-height="2.2597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text-properties style:font-name="標楷體" style:font-name-asian="標楷體"/>
    </style:style>
    <style:style style:name="P127" style:parent-style-name="Textbody" style:family="paragraph">
      <style:text-properties style:font-name="標楷體" style:font-name-asian="標楷體"/>
    </style:style>
    <style:style style:name="P128" style:parent-style-name="Textbody" style:family="paragraph">
      <style:text-properties style:font-name="標楷體" style:font-name-asian="標楷體"/>
    </style:style>
    <style:style style:name="TableRow129" style:family="table-row">
      <style:table-row-properties style:min-row-height="1.3416in" style:use-optimal-row-height="false" fo:keep-together="always"/>
    </style:style>
    <style:style style:name="TableCell13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32" style:parent-style-name="Textbody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7" style:parent-style-name="Textbody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38" style:parent-style-name="Textbody" style:family="paragraph">
      <style:paragraph-properties fo:margin-top="0.125in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3" style:family="table-row">
      <style:table-row-properties style:min-row-height="0.2944in" style:use-optimal-row-height="false" fo:keep-together="always"/>
    </style:style>
    <style:style style:name="TableCell14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margin-left="0.1763in" fo:text-indent="-0.1715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302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margin-left="0.0694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Textbody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6194in" style:use-optimal-row-height="false" fo:keep-together="always"/>
    </style:style>
    <style:style style:name="P156" style:parent-style-name="內文" style:family="paragraph">
      <style:paragraph-properties fo:widows="2" fo:orphans="2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4861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69" style:parent-style-name="Textbody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7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Textbody" style:family="paragraph">
      <style:paragraph-properties fo:text-align="center" fo:margin-right="-0.1631in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6" style:parent-style-name="Textbody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77" style:parent-style-name="Textbody" style:family="paragraph">
      <style:paragraph-properties fo:text-align="center" fo:margin-right="0.2416in"/>
      <style:text-properties style:font-name="標楷體" style:font-name-asian="標楷體"/>
    </style:style>
    <style:style style:name="P178" style:parent-style-name="Textbody" style:family="paragraph">
      <style:paragraph-properties fo:text-align="center" fo:margin-right="0.2416in"/>
      <style:text-properties style:font-name="標楷體" style:font-name-asian="標楷體"/>
    </style:style>
    <style:style style:name="P179" style:parent-style-name="Textbody" style:family="paragraph">
      <style:paragraph-properties fo:text-align="justify"/>
      <style:text-properties style:font-name="標楷體" style:font-name-asian="標楷體"/>
    </style:style>
    <style:style style:name="TableColumn181" style:family="table-column">
      <style:table-column-properties style:column-width="3.168in" style:use-optimal-column-width="false"/>
    </style:style>
    <style:style style:name="Table180" style:family="table">
      <style:table-properties style:width="3.168in" fo:margin-left="0in" table:align="center"/>
    </style:style>
    <style:style style:name="TableRow182" style:family="table-row">
      <style:table-row-properties style:min-row-height="2.1048in" style:use-optimal-row-height="fals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85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86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87" style:parent-style-name="Textbody" style:family="paragraph">
      <style:text-properties style:font-name="標楷體" style:font-name-asian="標楷體" fo:font-size="16pt" style:font-size-asian="16pt"/>
    </style:style>
    <style:style style:name="TableRow188" style:family="table-row">
      <style:table-row-properties style:min-row-height="0.4381in" style:use-optimal-row-height="false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90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91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92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193" style:family="table-row">
      <style:table-row-properties style:min-row-height="2.1048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96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97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98" style:parent-style-name="Textbody" style:family="paragraph">
      <style:paragraph-properties fo:margin-right="-0.1631in"/>
      <style:text-properties style:font-name="標楷體" style:font-name-asian="標楷體"/>
    </style:style>
    <style:style style:name="P199" style:parent-style-name="Textbody" style:family="paragraph">
      <style:text-properties style:font-name="標楷體" style:font-name-asian="標楷體" fo:font-weight="bold" style:font-weight-asian="bold"/>
    </style:style>
    <style:style style:name="P200" style:parent-style-name="Textbody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201" style:parent-style-name="Textbody" style:family="paragraph">
      <style:text-properties style:font-name="標楷體" style:font-name-asian="標楷體" fo:font-weight="bold" style:font-weight-asian="bold"/>
    </style:style>
    <style:style style:name="P20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0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style:text-autospace="none" fo:text-indent="2.6388in"/>
      <style:text-properties style:font-name="標楷體" style:font-name-asian="標楷體" style:font-name-complex="DFKaiShu-SB-Estd-BF" fo:font-weight="bold" style:font-weight-asian="bold" style:font-weight-complex="bold" style:letter-kerning="false" fo:font-size="20pt" style:font-size-asian="20pt" style:font-size-complex="20pt"/>
    </style:style>
    <style:style style:name="P208" style:parent-style-name="Textbody" style:family="paragraph">
      <style:paragraph-properties style:text-autospace="none" fo:text-indent="2.6388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209" style:parent-style-name="Textbody" style:family="paragraph">
      <style:paragraph-properties style:text-autospace="none"/>
    </style:style>
    <style:style style:name="T21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37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38" style:parent-style-name="Textbody" style:family="paragraph">
      <style:paragraph-properties style:text-autospace="none"/>
    </style:style>
    <style:style style:name="T23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P241" style:parent-style-name="Textbody" style:family="paragraph">
      <style:paragraph-properties style:text-autospace="none" fo:text-indent="2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42" style:parent-style-name="Textbody" style:family="paragraph">
      <style:paragraph-properties style:text-autospace="none" fo:text-indent="2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43" style:parent-style-name="Textbody" style:family="paragraph">
      <style:paragraph-properties style:text-autospace="none" fo:text-indent="2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44" style:parent-style-name="Textbody" style:family="paragraph">
      <style:paragraph-properties style:text-autospace="none" fo:text-indent="2.3333in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50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51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52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53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54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55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56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57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58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59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60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61" style:parent-style-name="Textbody" style:family="paragraph">
      <style:paragraph-properties fo:text-align="justify" fo:margin-top="0.0694in" fo:margin-bottom="0.0694in" fo:line-height="0.2777in"/>
    </style:style>
    <style:style style:name="T26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75" style:parent-style-name="Textbody" style:family="paragraph">
      <style:text-properties style:font-name="標楷體" style:font-name-asian="標楷體" fo:font-weight="bold" style:font-weight-asian="bold"/>
    </style:style>
    <style:style style:name="P276" style:parent-style-name="Textbody" style:family="paragraph">
      <style:text-properties style:font-name="標楷體" style:font-name-asian="標楷體" fo:font-weight="bold" style:font-weight-asian="bold"/>
    </style:style>
    <style:style style:name="P277" style:parent-style-name="Textbody" style:family="paragraph">
      <style:paragraph-properties fo:text-align="center" fo:margin-right="-0.1631in"/>
    </style:style>
    <style:style style:name="P27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0" style:parent-style-name="Textbody" style:family="paragraph">
      <style:paragraph-properties fo:text-align="center"/>
    </style:style>
    <style:style style:name="P281" style:parent-style-name="Textbody" style:family="paragraph">
      <style:paragraph-properties fo:margin-left="0.1666in" fo:margin-right="0.3131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291" style:parent-style-name="Textbody" style:family="paragraph">
      <style:paragraph-properties fo:text-indent="0.5833in"/>
      <style:text-properties style:font-name="標楷體" style:font-name-asian="標楷體" fo:font-size="14pt" style:font-size-asian="14pt" style:font-size-complex="18pt"/>
    </style:style>
    <style:style style:name="P292" style:parent-style-name="Textbody" style:family="paragraph">
      <style:text-properties style:font-name="標楷體" style:font-name-asian="標楷體" fo:font-size="14pt" style:font-size-asian="14pt" style:font-size-complex="18pt"/>
    </style:style>
    <style:style style:name="P293" style:parent-style-name="Textbody" style:family="paragraph">
      <style:paragraph-properties fo:text-align="justify" fo:text-indent="1.0694in"/>
      <style:text-properties style:font-name="標楷體" style:font-name-asian="標楷體" fo:font-size="14pt" style:font-size-asian="14pt" style:font-size-complex="14pt"/>
    </style:style>
    <style:style style:name="P294" style:parent-style-name="Textbody" style:family="paragraph">
      <style:paragraph-properties fo:text-align="justify" fo:text-indent="1.0694in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9" style:parent-style-name="Textbody" style:family="paragraph">
      <style:paragraph-properties fo:text-align="justify" fo:text-indent="1.0694in"/>
      <style:text-properties style:font-name="標楷體" style:font-name-asian="標楷體" fo:font-size="14pt" style:font-size-asian="14pt" style:font-size-complex="14pt"/>
    </style:style>
    <style:style style:name="P310" style:parent-style-name="Textbody" style:family="paragraph">
      <style:paragraph-properties fo:text-align="justify" fo:text-indent="1.0694in"/>
      <style:text-properties style:font-name="標楷體" style:font-name-asian="標楷體" fo:font-size="14pt" style:font-size-asian="14pt" style:font-size-complex="14pt"/>
    </style:style>
    <style:style style:name="P311" style:parent-style-name="Textbody" style:family="paragraph">
      <style:paragraph-properties fo:text-align="justify" fo:text-indent="1.0694in"/>
      <style:text-properties style:font-name="標楷體" style:font-name-asian="標楷體" fo:font-size="14pt" style:font-size-asian="14pt" style:font-size-complex="14pt"/>
    </style:style>
    <style:style style:name="P312" style:parent-style-name="Textbody" style:family="paragraph">
      <style:paragraph-properties fo:text-align="justify" fo:text-indent="1in"/>
      <style:text-properties style:font-name="標楷體" style:font-name-asian="標楷體"/>
    </style:style>
    <style:style style:name="P313" style:parent-style-name="Textbody" style:family="paragraph">
      <style:paragraph-properties fo:text-align="justify" fo:text-indent="1.0694in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8" style:parent-style-name="Textbody" style:family="paragraph">
      <style:paragraph-properties fo:text-align="justify" fo:text-indent="1.0694in"/>
      <style:text-properties style:font-name="標楷體" style:font-name-asian="標楷體" fo:font-size="14pt" style:font-size-asian="14pt" style:font-size-complex="14pt"/>
    </style:style>
    <style:style style:name="P329" style:parent-style-name="Textbody" style:family="paragraph">
      <style:paragraph-properties fo:text-align="justify" fo:text-indent="1.0694in"/>
      <style:text-properties style:font-name="標楷體" style:font-name-asian="標楷體" fo:font-size="14pt" style:font-size-asian="14pt" style:font-size-complex="14pt"/>
    </style:style>
    <style:style style:name="P330" style:parent-style-name="Textbody" style:family="paragraph">
      <style:paragraph-properties fo:text-align="justify" fo:text-indent="1.0694in"/>
      <style:text-properties style:font-name="標楷體" style:font-name-asian="標楷體" fo:font-size="14pt" style:font-size-asian="14pt" style:font-size-complex="14pt"/>
    </style:style>
    <style:style style:name="P331" style:parent-style-name="Textbody" style:family="paragraph">
      <style:paragraph-properties fo:text-align="justify" fo:text-indent="1.0694in"/>
      <style:text-properties style:font-name="標楷體" style:font-name-asian="標楷體" fo:font-size="14pt" style:font-size-asian="14pt" style:font-size-complex="14pt"/>
    </style:style>
    <style:style style:name="P332" style:parent-style-name="Textbody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333" style:parent-style-name="Textbody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34" style:parent-style-name="Textbody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35" style:parent-style-name="Textbody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36" style:parent-style-name="Textbody" style:family="paragraph">
      <style:paragraph-properties fo:margin-left="0.5in" fo:text-indent="-0.5in">
        <style:tab-stops/>
      </style:paragraph-properties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9" draw:id="id1" draw:style-name="a1" draw:name="Text Box 5" text:anchor-type="paragraph" svg:x="-0.5in" svg:y="-0.25in" svg:width="0.89792in" svg:height="0.62778in" style:rel-width="scale" style:rel-height="scale"><draw:text-box><text:p text:style-name="P2">附件1</text:p></draw:text-box><svg:title/><svg:desc/></draw:frame><text:span text:style-name="T3">彰化縣溪湖鎮公所職代約僱人員甄選</text:span><text:span text:style-name="T4">報名表</text:span></text:p>
      <text:p text:style-name="P5">甄選編號：<text:s text:c="53"/>115年<text:s text:c="3"/>月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姓名</text:p>
          </table:table-cell>
          <table:table-cell table:style-name="TableCell29" table:number-columns-spanned="2" table:number-rows-spanned="2">
            <text:p text:style-name="P30"/>
          </table:table-cell>
          <table:covered-table-cell/>
          <table:table-cell table:style-name="TableCell31" table:number-columns-spanned="11">
            <text:p text:style-name="P32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 table:number-rows-spanned="2">
            <text:p text:style-name="P34">性別</text:p>
          </table:table-cell>
          <table:covered-table-cell/>
          <table:table-cell table:style-name="TableCell35" table:number-rows-spanned="2">
            <text:p text:style-name="P36"/>
          </table:table-cell>
          <table:table-cell table:style-name="TableCell37" table:number-columns-spanned="2" table:number-rows-spanned="6">
            <text:p text:style-name="P38"/>
            <text:p text:style-name="P39">（請黏貼最近3個月內個人大頭照2吋1張）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現職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>出生</text:p>
            <text:p text:style-name="P73">日期</text:p>
          </table:table-cell>
          <table:covered-table-cell/>
          <table:covered-table-cell/>
          <table:table-cell table:style-name="TableCell74" table:number-columns-spanned="11">
            <text:p text:style-name="P75">年<text:s text:c="3"/>　月<text:s text:c="3"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>
            <text:p text:style-name="P79">電話</text:p>
          </table:table-cell>
          <table:table-cell table:style-name="TableCell80" table:number-columns-spanned="16">
            <text:p text:style-name="P81">（O）<text:s text:c="13"/>（H）<text:s text:c="13"/>（M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>
            <text:p text:style-name="P85">戶籍地址</text:p>
          </table:table-cell>
          <table:table-cell table:style-name="TableCell86" table:number-columns-spanned="16">
            <text:p text:style-name="P87">□□□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>
            <text:p text:style-name="P92">通訊地址</text:p>
          </table:table-cell>
          <table:table-cell table:style-name="TableCell93" table:number-columns-spanned="16">
            <text:p text:style-name="P94">□□□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 table:number-rows-spanned="2">
            <text:p text:style-name="P99">最高學歷</text:p>
          </table:table-cell>
          <table:table-cell table:style-name="TableCell100">
            <text:p text:style-name="P101">學校名稱</text:p>
          </table:table-cell>
          <table:table-cell table:style-name="TableCell102" table:number-columns-spanned="9">
            <text:p text:style-name="P103">系（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6">
            <text:p text:style-name="P105">畢業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證書字號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  <text:p text:style-name="P112"/>
          </table:table-cell>
          <table:table-cell table:style-name="TableCell113" table:number-columns-spanned="9"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6"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/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相關工作經歷描述</text:p>
          </table:table-cell>
          <table:table-cell table:style-name="TableCell125" table:number-columns-spanned="18">
            <text:p text:style-name="P126"/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9">
            <text:p text:style-name="P131">1.本人所提證件或資料無不實之情形。</text:p>
            <text:p text:style-name="P132"><text:span text:style-name="T133">2.</text:span><text:span text:style-name="T134">本人無</text:span><text:span text:style-name="T135">曾服公務有貪污行為，經判決確定或通緝有案尚未結案之情形</text:span><text:span text:style-name="T136">。</text:span></text:p>
            <text:p text:style-name="P137">以上所具結事項如有不實，願無條件放棄錄取資格絕無異議。</text:p>
            <text:p text:style-name="P138"><text:span text:style-name="T139"><text:s text:c="42"/></text:span><text:span text:style-name="T140">立切結人：</text:span><text:span text:style-name="T141"><text:s text:c="23"/></text:span><text:span text:style-name="T142"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5">
            <text:p text:style-name="P145">繳驗資料及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>審核人員核章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5" table:number-rows-spanned="2">
            <text:p text:style-name="P150">□國民身分證<text:s text:c="7"/>□畢業證書<text:s text:c="6"/>□退伍令<text:s text:c="11"/>□具結書2份<text:s text:c="8"/>□委託書<text:s text:c="8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核符</text:p>
          </table:table-cell>
          <table:covered-table-cell/>
          <table:covered-table-cell/>
          <table:table-cell table:style-name="TableCell153">
            <text:p text:style-name="P154">不符</text:p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19">
            <text:p text:style-name="Textbody"><text:span text:style-name="T163">以上證件影本請以</text:span><text:span text:style-name="T164">A4</text:span><text:span text:style-name="T165">大小紙張影印，須</text:span><text:span text:style-name="T166">加註「與正本相符」字樣並加蓋報考人私章或簽名。</text:span><text:span text:style-name="T167">請依序排列，</text:span><text:span text:style-name="T168">正本發還，影本抽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>備註：本報名表所蒐集個人資料，將依據個人資料保護法規定，只針對本次甄選之目的進行蒐集、處理及利用，不做其他用途。</text:p>
      <text:p text:style-name="Textbody"><draw:frame draw:z-index="8" draw:id="id2" draw:style-name="a2" draw:name="Text Box 3" text:anchor-type="paragraph" svg:x="-0.3752in" svg:y="0in" svg:width="0.89792in" svg:height="2.13889in" style:rel-width="scale" style:rel-height="scale"><draw:text-box><text:p text:style-name="P170"/></draw:text-box><svg:title/><svg:desc/></draw:frame><text:span text:style-name="T171"><text:line-break/></text:span><text:span text:style-name="T172">附件</text:span><text:span text:style-name="T173">2</text:span></text:p>
      <text:p text:style-name="Textbody"/>
      <text:p text:style-name="P174"><text:span text:style-name="T175">彰化縣溪湖鎮公所職代約僱人員甄選黏貼證件資料表</text:span></text:p>
      <text:p text:style-name="P176"><text:s text:c="18"/>115年　<text:s/>月<text:s text:c="3"/>日</text:p>
      <text:p text:style-name="P177">未註明出生地或註記為大陸地區者，</text:p>
      <text:p text:style-name="P178">應另檢附現戶個人戶籍謄本正本1份（黏貼於本表背面）</text:p>
      <text:p text:style-name="P179"/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/>
            <text:p text:style-name="P185">國民身分證</text:p>
            <text:p text:style-name="P186">（正面）黏貼處</text:p>
            <text:p text:style-name="P187"/>
          </table:table-cell>
        </table:table-row>
        <table:table-row table:style-name="TableRow188">
          <table:table-cell table:style-name="TableCell189">
            <text:p text:style-name="P190"/>
            <text:p text:style-name="P191"/>
            <text:p text:style-name="P192"/>
          </table:table-cell>
        </table:table-row>
        <table:table-row table:style-name="TableRow193">
          <table:table-cell table:style-name="TableCell194">
            <text:p text:style-name="P195">國民身分證</text:p>
            <text:p text:style-name="P196">（背面）黏貼處</text:p>
            <text:p text:style-name="P197"/>
          </table:table-cell>
        </table:table-row>
      </table:table>
      <text:p text:style-name="P198"/>
      <text:p text:style-name="P199"/>
      <text:p text:style-name="P200">備註：本資料表所蒐集個人資料，將依據個人資料保護法規定，只針對本次隊員甄選之目的進行蒐集、處理及利用，不做其他用途。</text:p>
      <text:p text:style-name="P201"/>
      <text:p text:style-name="P202"/>
      <text:p text:style-name="P203"/>
      <text:p text:style-name="P204"/>
      <text:p text:style-name="P205"/>
      <text:p text:style-name="P206">附件3</text:p>
      <text:p text:style-name="P207">具<text:s/>結<text:s/>書</text:p>
      <text:p text:style-name="P208"/>
      <text:p text:style-name="P209"><text:span text:style-name="T210">具結人</text:span><text:span text:style-name="T211"><text:s text:c="10"/></text:span><text:span text:style-name="T212">為參加彰化縣溪湖鎮</text:span><text:span text:style-name="T213">公所</text:span><text:span text:style-name="T214">職代</text:span><text:span text:style-name="T215">約僱人員甄選，茲聲明本人確無「公務人員任用法」第</text:span><text:span text:style-name="T216">26</text:span><text:span text:style-name="T217">條第</text:span><text:span text:style-name="T218">1</text:span><text:span text:style-name="T219">項（各機關長官對於配偶及三親等以內血親、姻親，</text:span><text:span text:style-name="T220">不</text:span><text:span text:style-name="T221">得在本機關任用，或任用為直接</text:span><text:span text:style-name="T222">隸</text:span><text:span text:style-name="T223">屬機關之</text:span><text:span text:style-name="T224">長官。對於本機關各級主管長官之配偶及三親等以內血親、姻親，在其主管單位中應迴避任用）之情事，</text:span><text:span text:style-name="T225">若</text:span><text:span text:style-name="T226">有違反，或有</text:span><text:span text:style-name="T227">不</text:span><text:span text:style-name="T228">實情事者，願</text:span><text:span text:style-name="T229">負法</text:span><text:span text:style-name="T230">律</text:span><text:span text:style-name="T231">及</text:span><text:span text:style-name="T232">契</text:span><text:span text:style-name="T233">約責任，特</text:span><text:span text:style-name="T234">立</text:span><text:span text:style-name="T235">具結書為</text:span><text:span text:style-name="T236">證。</text:span></text:p>
      <text:p text:style-name="P237">此<text:s/>致</text:p>
      <text:p text:style-name="P238"><text:span text:style-name="T239">彰化縣溪湖鎮</text:span><text:span text:style-name="T240">公所</text:span></text:p>
      <text:p text:style-name="P241">具<text:s/>結<text:s/>人：</text:p>
      <text:p text:style-name="P242">身分證字號：</text:p>
      <text:p text:style-name="P243">戶籍所在地：</text:p>
      <text:p text:style-name="P244"><text:span text:style-name="T245">聯</text:span><text:span text:style-name="T246"><text:s/></text:span><text:span text:style-name="T247">絡</text:span><text:span text:style-name="T248"><text:s/></text:span><text:span text:style-name="T249">電話：</text:span>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><text:span text:style-name="T262">中</text:span><text:span text:style-name="T263"><text:s text:c="2"/></text:span><text:span text:style-name="T264">華</text:span><text:span text:style-name="T265"><text:s text:c="2"/></text:span><text:span text:style-name="T266">民</text:span><text:span text:style-name="T267"><text:s text:c="2"/></text:span><text:span text:style-name="T268">國</text:span><text:span text:style-name="T269"><text:s text:c="10"/></text:span><text:span text:style-name="T270">年</text:span><text:span text:style-name="T271"><text:s text:c="12"/></text:span><text:span text:style-name="T272">月</text:span><text:span text:style-name="T273"><text:s text:c="13"/></text:span><text:span text:style-name="T274">日</text:span></text:p>
      <text:p text:style-name="P275"/>
      <text:p text:style-name="P276"/>
      <text:p text:style-name="P277"><draw:frame draw:z-index="10" draw:id="id3" draw:style-name="a3" draw:name="Text Box 7" text:anchor-type="paragraph" svg:x="-0.25in" svg:y="-0.1252in" svg:width="0.89792in" svg:height="0.76875in" style:rel-width="scale" style:rel-height="scale"><draw:text-box><text:p text:style-name="P278">附件4</text:p></draw:text-box><svg:title/><svg:desc/></draw:frame></text:p>
      <text:p text:style-name="P279">彰化縣溪湖鎮公所職代約僱人員甄選報名委託書</text:p>
      <text:p text:style-name="P280"/>
      <text:p text:style-name="P281"><text:span text:style-name="T282">本人　　　</text:span><text:span text:style-name="T283"><text:s text:c="3"/></text:span><text:span text:style-name="T284">　　　　　因事無法親自參加彰化縣溪湖鎮</text:span><text:span text:style-name="T285">公所職代約僱人員</text:span><text:span text:style-name="T286">甄選報名作業，特全權委託　　</text:span><text:span text:style-name="T287"><text:s text:c="8"/></text:span><text:span text:style-name="T288">　　</text:span><text:span text:style-name="T289"><text:s text:c="2"/></text:span><text:span text:style-name="T290">先生（小姐）代為辦理相關報名事宜。</text:span></text:p>
      <text:p text:style-name="P291">此致</text:p>
      <text:p text:style-name="P292">彰化縣溪湖鎮公所</text:p>
      <text:p text:style-name="P293">委　　託　　人：　　　　　　　　<text:s text:c="3"/>（簽章）</text:p>
      <text:p text:style-name="P294"><text:span text:style-name="T295">身</text:span><text:span text:style-name="T296"><text:s/></text:span><text:span text:style-name="T297">分</text:span><text:span text:style-name="T298"><text:s/></text:span><text:span text:style-name="T299">證</text:span><text:span text:style-name="T300"><text:s/></text:span><text:span text:style-name="T301">統</text:span><text:span text:style-name="T302"><text:s/></text:span><text:span text:style-name="T303">一</text:span><text:span text:style-name="T304"><text:s/></text:span><text:span text:style-name="T305">編</text:span><text:span text:style-name="T306"><text:s/></text:span><text:span text:style-name="T307">號</text:span><text:span text:style-name="T308">：</text:span></text:p>
      <text:p text:style-name="P309">聯　絡　電　話：</text:p>
      <text:p text:style-name="P310">戶　籍　地　址：</text:p>
      <text:p text:style-name="P311">受　委　託　人：<text:tab/><text:tab/>　　　　　　　（簽章）</text:p>
      <text:p text:style-name="P312">（應為成年人且具行為能力）</text:p>
      <text:p text:style-name="P313"><text:span text:style-name="T314">身</text:span><text:span text:style-name="T315"><text:s/></text:span><text:span text:style-name="T316">分</text:span><text:span text:style-name="T317"><text:s/></text:span><text:span text:style-name="T318">證</text:span><text:span text:style-name="T319"><text:s/></text:span><text:span text:style-name="T320">統</text:span><text:span text:style-name="T321"><text:s/></text:span><text:span text:style-name="T322">一</text:span><text:span text:style-name="T323"><text:s/></text:span><text:span text:style-name="T324">編</text:span><text:span text:style-name="T325"><text:s/></text:span><text:span text:style-name="T326">號</text:span><text:span text:style-name="T327">：</text:span></text:p>
      <text:p text:style-name="P328">聯　絡　電　話：</text:p>
      <text:p text:style-name="P329">戶　籍　地　址：</text:p>
      <text:p text:style-name="P330"/>
      <text:p text:style-name="P331"/>
      <text:p text:style-name="P332">中<text:s text:c="4"/>華<text:s text:c="4"/>民<text:s text:c="3"/>國<text:s text:c="11"/>年<text:s text:c="8"/>月<text:s text:c="8"/>日</text:p>
      <text:p text:style-name="P333"/>
      <text:p text:style-name="P334">備註：</text:p>
      <text:p text:style-name="P335"><text:s text:c="2"/>一、請受委託人攜帶本人及委託人雙方之國民身分證（或於有效期限內貼有照片之身分證明文件）正本驗明身分，影本不予受理。</text:p>
      <text:p text:style-name="P336"><text:span text:style-name="T337"><text:s text:c="2"/></text:span><text:span text:style-name="T338">二、本委託書所蒐集個人資料，將依據個人資料保護法規定，只針對本次對隊員甄選之目的進行蒐集、處理及利用，不做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王漢宗中隸書繁" svg:font-family="王漢宗中隸書繁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Textbody">
      <style:paragraph-properties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E" style:display-name="1" style:family="paragraph" style:parent-style-name="Textbody">
      <style:paragraph-properties fo:margin-left="0.7388in" fo:text-indent="-0.1673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Textbody">
      <style:paragraph-properties fo:margin-left="1.9777in" fo:text-indent="-1.6736in">
        <style:tab-stops/>
      </style:paragraph-properties>
      <style:text-properties style:letter-kerning="false" fo:font-size="10pt" style:font-size-asian="10pt" style:font-size-complex="10pt" fo:hyphenate="false"/>
    </style:style>
    <style:style style:name="E0" style:display-name="(1)" style:family="paragraph" style:parent-style-name="Textbody" style:list-style-name="LFO21">
      <style:text-properties style:font-name="標楷體" style:font-name-asian="標楷體" style:font-name-complex="標楷體"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字元" style:display-name="1 字元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純文字字元" style:display-name="純文字 字元" style:family="text" style:parent-style-name="預設段落字型"/>
    <style:style style:name="字元0" style:display-name="(1) 字元" style:family="text">
      <style:text-properties style:font-name="標楷體" style:font-name-asian="標楷體" style:font-name-complex="標楷體" fo:font-size="12pt" style:font-size-asian="12pt" style:font-size-complex="12pt"/>
    </style:style>
    <text:list-style style:name="LFO21" style:display-name="LFO21">
      <text:list-level-style-number text:level="1" style:num-prefix="（" style:num-suffix="）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4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7" style:num-suffix="." style:num-format="1">
        <style:list-level-properties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97in" text:min-label-width="0.3333in" text:list-level-position-and-space-mode="label-alignment">
          <style:list-level-label-alignment text:label-followed-by="listtab" fo:margin-left="4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93in" text:min-label-width="0.3333in" text:list-level-position-and-space-mode="label-alignment">
          <style:list-level-label-alignment text:label-followed-by="listtab" fo:margin-left="4.726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28in" svg:height="0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虎尾鎮公所清潔隊員招考簡章</dc:title>
    <dc:description/>
    <dc:subject/>
    <meta:initial-creator>user</meta:initial-creator>
    <dc:creator>ch43</dc:creator>
    <meta:creation-date>2022-02-24T01:22:00Z</meta:creation-date>
    <dc:date>2026-01-05T02:44:00Z</dc:date>
    <meta:print-date>2026-01-05T02:44:00Z</meta:print-date>
    <meta:template xlink:href="Normal" xlink:type="simple"/>
    <meta:editing-cycles>18</meta:editing-cycles>
    <meta:editing-duration>PT840S</meta:editing-duration>
    <meta:document-statistic meta:page-count="1" meta:paragraph-count="3" meta:word-count="234" meta:character-count="1568" meta:row-count="11" meta:non-whitespace-character-count="1337"/>
  </office:meta>
</office:document-meta>
</file>