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2944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margin-left="0.1763in" fo:text-indent="-0.17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6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59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194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4861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fo:text-align="center" fo:margin-right="-0.163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88" style:parent-style-name="Textbody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3.168in" style:use-optimal-column-width="false"/>
    </style:style>
    <style:style style:name="Table189" style:family="table">
      <style:table-properties style:width="3.168in" fo:margin-left="0in" table:align="center"/>
    </style:style>
    <style:style style:name="TableRow191" style:family="table-row">
      <style:table-row-properties style:min-row-height="2.1048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4381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02" style:family="table-row">
      <style:table-row-properties style:min-row-height="2.104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7" style:parent-style-name="Textbody" style:family="paragraph">
      <style:paragraph-properties fo:margin-right="-0.1631in"/>
      <style:text-properties style:font-name="標楷體" style:font-name-asian="標楷體"/>
    </style:style>
    <style:style style:name="P208" style:parent-style-name="Textbody" style:family="paragraph">
      <style:text-properties style:font-name="標楷體" style:font-name-asian="標楷體" fo:font-weight="bold" style:font-weight-asian="bold"/>
    </style:style>
    <style:style style:name="P209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Textbody" style:family="paragraph">
      <style:text-properties style:font-name="標楷體" style:font-name-asian="標楷體" fo:font-weight="bold" style:font-weight-asian="bold"/>
    </style:style>
    <style:style style:name="P211" style:parent-style-name="Textbody" style:family="paragraph">
      <style:text-properties style:font-name="標楷體" style:font-name-asian="標楷體" fo:font-weight="bold" style:font-weight-asian="bold"/>
    </style:style>
    <style:style style:name="P212" style:parent-style-name="Textbody" style:family="paragraph">
      <style:text-properties style:font-name="標楷體" style:font-name-asian="標楷體" fo:font-weight="bold" style:font-weight-asian="bold"/>
    </style:style>
    <style:style style:name="P213" style:parent-style-name="Textbody" style:family="paragraph">
      <style:text-properties style:font-name="標楷體" style:font-name-asian="標楷體" fo:font-weight="bold" style:font-weight-asian="bold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P215" style:parent-style-name="Textbody" style:family="paragraph">
      <style:text-properties style:font-name="標楷體" style:font-name-asian="標楷體" fo:font-weight="bold" style:font-weight-asian="bold"/>
    </style:style>
    <style:style style:name="P216" style:parent-style-name="Textbody" style:family="paragraph">
      <style:text-properties style:font-name="標楷體" style:font-name-asian="標楷體" fo:font-weight="bold" style:font-weight-asian="bold"/>
    </style:style>
    <style:style style:name="P2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text-properties style:font-name="標楷體" style:font-name-asian="標楷體" fo:font-weight="bold" style:font-weight-asian="bold"/>
    </style:style>
    <style:style style:name="P219" style:parent-style-name="Textbody" style:family="paragraph">
      <style:paragraph-properties fo:text-align="center" fo:margin-right="-0.1631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22" style:parent-style-name="Textbody" style:family="paragraph">
      <style:paragraph-properties fo:text-align="justify"/>
    </style:style>
    <style:style style:name="T223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24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25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TableColumn229" style:family="table-column">
      <style:table-column-properties style:column-width="3.168in" style:use-optimal-column-width="false"/>
    </style:style>
    <style:style style:name="Table228" style:family="table">
      <style:table-properties style:width="3.168in" fo:margin-left="0in" table:align="center"/>
    </style:style>
    <style:style style:name="TableRow230" style:family="table-row">
      <style:table-row-properties style:min-row-height="2.1048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Textbody" style:family="paragraph">
      <style:paragraph-properties fo:text-indent="0.7777in"/>
    </style:style>
    <style:style style:name="T235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Row236" style:family="table-row">
      <style:table-row-properties style:min-row-height="0.4381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2.104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Textbody" style:family="paragraph">
      <style:text-properties style:font-name="標楷體" style:font-name-asian="標楷體" fo:font-weight="bold" style:font-weight-asian="bold"/>
    </style:style>
    <style:style style:name="P247" style:parent-style-name="Textbody" style:family="paragraph"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49" style:parent-style-name="Textbody" style:family="paragraph">
      <style:text-properties style:font-name="標楷體" style:font-name-asian="標楷體" fo:font-weight="bold" style:font-weight-asian="bold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58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59" style:parent-style-name="Textbody" style:family="paragraph">
      <style:paragraph-properties style:text-autospace="none"/>
    </style:style>
    <style:style style:name="T2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5" style:parent-style-name="Textbody" style:family="paragraph">
      <style:paragraph-properties style:text-autospace="none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6" style:parent-style-name="Textbody" style:family="paragraph">
      <style:paragraph-properties style:text-autospace="none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89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0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2" style:parent-style-name="Textbody" style:family="paragraph">
      <style:paragraph-properties style:text-autospace="none" fo:text-indent="2.3333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9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5" style:parent-style-name="Textbody" style:family="paragraph">
      <style:paragraph-properties fo:text-align="justify" fo:margin-top="0.0694in" fo:margin-bottom="0.0694in" fo:line-height="0.2777in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30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31" style:parent-style-name="Textbody" style:family="paragraph">
      <style:paragraph-properties style:text-autospace="non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7" style:parent-style-name="Textbody" style:family="paragraph">
      <style:paragraph-properties style:text-autospace="none"/>
    </style:style>
    <style:style style:name="T3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1" style:parent-style-name="Textbody" style:family="paragraph">
      <style:paragraph-properties style:text-autospace="none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364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5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6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7" style:parent-style-name="Textbody" style:family="paragraph">
      <style:paragraph-properties style:text-autospace="none" fo:text-indent="2.3333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8" style:parent-style-name="Textbody" style:family="paragraph">
      <style:paragraph-properties fo:text-align="justify" fo:margin-top="0.0694in" fo:margin-bottom="0.0694in" fo:line-height="0.2777in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2" style:parent-style-name="Textbody" style:family="paragraph">
      <style:text-properties style:font-name="標楷體" style:font-name-asian="標楷體" fo:font-weight="bold" style:font-weight-asian="bold"/>
    </style:style>
    <style:style style:name="P393" style:parent-style-name="Textbody" style:family="paragraph">
      <style:text-properties style:font-name="標楷體" style:font-name-asian="標楷體" fo:font-weight="bold" style:font-weight-asian="bold"/>
    </style:style>
    <style:style style:name="P394" style:parent-style-name="Textbody" style:family="paragraph">
      <style:text-properties style:font-name="標楷體" style:font-name-asian="標楷體" fo:font-weight="bold" style:font-weight-asian="bold"/>
    </style:style>
    <style:style style:name="P395" style:parent-style-name="Textbody" style:family="paragraph">
      <style:text-properties style:font-name="標楷體" style:font-name-asian="標楷體" fo:font-weight="bold" style:font-weight-asian="bold"/>
    </style:style>
    <style:style style:name="P396" style:parent-style-name="Textbody" style:family="paragraph">
      <style:text-properties style:font-name="標楷體" style:font-name-asian="標楷體" fo:font-weight="bold" style:font-weight-asian="bold"/>
    </style:style>
    <style:style style:name="P397" style:parent-style-name="Textbody" style:family="paragraph">
      <style:text-properties style:font-name="標楷體" style:font-name-asian="標楷體" fo:font-weight="bold" style:font-weight-asian="bold"/>
    </style:style>
    <style:style style:name="P398" style:parent-style-name="Textbody" style:family="paragraph">
      <style:paragraph-properties fo:text-align="center" fo:margin-right="-0.1631in"/>
    </style:style>
    <style:style style:name="P3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Textbody" style:family="paragraph">
      <style:paragraph-properties fo:text-align="center"/>
    </style:style>
    <style:style style:name="P402" style:parent-style-name="Textbody" style:family="paragraph">
      <style:paragraph-properties fo:margin-left="0.1666in" fo:margin-right="0.313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12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413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414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fo:text-align="justify" fo:text-indent="1.0694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3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33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434" style:parent-style-name="Textbody" style:family="paragraph">
      <style:paragraph-properties fo:text-align="justify" fo:text-indent="1.0694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5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52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4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5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6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7" style:parent-style-name="Textbody" style:family="paragraph">
      <style:paragraph-properties fo:margin-left="0.5in" fo:text-indent="-0.5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清潔隊員甄選</text:span><text:span text:style-name="T4">報名表</text:span></text:p>
      <text:p text:style-name="P5">甄選編號：<text:s text:c="53"/>115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<text:s text:c="13"/>（H）<text:s text:c="13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</text:span><text:span text:style-name="T134">本人無</text:span><text:span text:style-name="T135">曾服公務有貪污行為，經判決確定或通緝有案尚未結案之情形</text:span><text:span text:style-name="T136">。</text:span></text:p>
            <text:p text:style-name="P137">以上所具結事項如有不實，願無條件放棄錄取資格絕無異議。</text:p>
            <text:p text:style-name="P138"><text:span text:style-name="T139"><text:s text:c="42"/></text:span><text:span text:style-name="T140">立切結人：</text:span><text:span text:style-name="T141"><text:s text:c="23"/></text:span><text:span text:style-name="T14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審核人員核章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 table:number-rows-spanned="2">
            <text:p text:style-name="P150">□國民身分證<text:s text:c="8"/>□畢業證書<text:s/><text:s text:c="5"/>□體檢表<text:s text:c="10"/></text:p>
            <text:p text:style-name="P151"><text:span text:style-name="T152">□</text:span><text:span text:style-name="T153">退伍令</text:span><text:span text:style-name="T154"><text:s text:c="12"/>□</text:span><text:span text:style-name="T155">駕駛執照</text:span><text:span text:style-name="T156"><text:s text:c="6"/></text:span><text:span text:style-name="T157">□</text:span><text:span text:style-name="T158">警察刑事紀錄證明書</text:span></text:p>
            <text:p text:style-name="P159">□具結書2份<text:s text:c="8"/>□委託書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核符</text:p>
          </table:table-cell>
          <table:covered-table-cell/>
          <table:covered-table-cell/>
          <table:table-cell table:style-name="TableCell162">
            <text:p text:style-name="P163">不符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9">
            <text:p text:style-name="Textbody"><text:span text:style-name="T172">以上證件影本請以</text:span><text:span text:style-name="T173">A4</text:span><text:span text:style-name="T174">大小紙張影印，須</text:span><text:span text:style-name="T175">加註「與正本相符」字樣並加蓋報考人私章或簽名。</text:span><text:span text:style-name="T176">請依序排列，</text:span><text:span text:style-name="T177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備註：本報名表所蒐集個人資料，將依據個人資料保護法規定，只針對本次隊員甄選之目的進行蒐集、處理及利用，不做其他用途。</text:p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9"/></draw:text-box><svg:title/><svg:desc/></draw:frame><text:span text:style-name="T180"><text:line-break/></text:span><text:span text:style-name="T181">附件</text:span><text:span text:style-name="T182">2</text:span></text:p>
      <text:p text:style-name="Textbody"/>
      <text:p text:style-name="P183"><text:span text:style-name="T184">彰化縣溪湖鎮公所清潔隊員甄選黏貼證件資料表</text:span></text:p>
      <text:p text:style-name="P185"><text:s text:c="18"/>115年　<text:s/>月<text:s text:c="3"/>日</text:p>
      <text:p text:style-name="P186">未註明出生地或註記為大陸地區者，</text:p>
      <text:p text:style-name="P187">應另檢附現戶個人戶籍謄本正本1份（黏貼於本表背面）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國民身分證</text:p>
            <text:p text:style-name="P195">（正面）黏貼處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國民身分證</text:p>
            <text:p text:style-name="P205">（背面）黏貼處</text:p>
            <text:p text:style-name="P206"/>
          </table:table-cell>
        </table:table-row>
      </table:table>
      <text:p text:style-name="P207"/>
      <text:p text:style-name="P208"/>
      <text:p text:style-name="P209">備註：本資料表所蒐集個人資料，將依據個人資料保護法規定，只針對本次隊員甄選之目的進行蒐集、處理及利用，不做其他用途。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Textbody"><draw:frame draw:z-index="11" draw:id="id3" draw:style-name="a3" draw:name="Text Box 8" text:anchor-type="paragraph" svg:x="-0.3752in" svg:y="0in" svg:width="0.85417in" svg:height="0.65625in" style:rel-width="scale" style:rel-height="scale"><draw:text-box><text:p text:style-name="P217">附件3</text:p></draw:text-box><svg:title/><svg:desc/></draw:frame></text:p>
      <text:p text:style-name="P218"/>
      <text:p text:style-name="P219"><text:span text:style-name="T220">彰化縣溪湖鎮公所清潔隊員甄選黏貼各項專業証照資料表</text:span></text:p>
      <text:p text:style-name="P221"><text:s text:c="18"/>115年　<text:s/>月<text:s text:c="3"/>日</text:p>
      <text:p text:style-name="P222"><text:span text:style-name="T223"><text:s text:c="17"/></text:span><text:span text:style-name="T224"><text:s text:c="13"/></text:span><text:span text:style-name="T225">各項</text:span><text:span text:style-name="T226">專業証照</text:span>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專業証照影本</text:p>
            <text:p text:style-name="P234"><text:span text:style-name="T235">（正面）黏貼處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專業証照影本</text:p>
            <text:p text:style-name="P244">（背面）黏貼處</text:p>
            <text:p text:style-name="P245"/>
          </table:table-cell>
        </table:table-row>
      </table:table>
      <text:p text:style-name="P246"/>
      <text:p text:style-name="P247"/>
      <text:p text:style-name="P248">備註：1、本資料表所蒐集個人資料，將依據個人資料保護法規定，只針對本次隊員甄選之目的進行蒐集、處理及利用，不做其他用途。</text:p>
      <text:p text:style-name="P249"><text:s text:c="6"/>2<text:s/>、表格資料如不敷使用，請自行列印延伸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附件4-1</text:p>
      <text:p text:style-name="P257">具<text:s/>結<text:s/>書</text:p>
      <text:p text:style-name="P258"/>
      <text:p text:style-name="P259"><text:span text:style-name="T260">具結人</text:span><text:span text:style-name="T261"><text:s text:c="10"/></text:span><text:span text:style-name="T262">為參加彰化縣溪湖鎮</text:span><text:span text:style-name="T263">公所</text:span><text:span text:style-name="T264">清潔隊員甄選，茲聲明</text:span></text:p>
      <text:p text:style-name="P265"><text:span text:style-name="T266">本人確實</text:span><text:span text:style-name="T267">無任何違反刑法第</text:span><text:span text:style-name="T268">185-3</text:span><text:span text:style-name="T269">條及道路交通管理處罰條例第</text:span><text:span text:style-name="T270">35</text:span><text:span text:style-name="T271">條之情形</text:span><text:span text:style-name="T272">，</text:span><text:span text:style-name="T273">若</text:span><text:span text:style-name="T274">有違反，或有</text:span><text:span text:style-name="T275">不</text:span><text:span text:style-name="T276">實情事者，願</text:span><text:span text:style-name="T277">負法</text:span><text:span text:style-name="T278">律</text:span><text:span text:style-name="T279">及</text:span><text:span text:style-name="T280">契</text:span><text:span text:style-name="T281">約責任，特</text:span><text:span text:style-name="T282">立</text:span><text:span text:style-name="T283">具結書為</text:span><text:span text:style-name="T284">證。</text:span></text:p>
      <text:p text:style-name="P285">此<text:s/>致</text:p>
      <text:p text:style-name="P286"><text:span text:style-name="T287">彰化縣溪湖鎮</text:span><text:span text:style-name="T288">公所</text:span></text:p>
      <text:p text:style-name="P289">具<text:s/>結<text:s/>人：</text:p>
      <text:p text:style-name="P290">身分證字號：</text:p>
      <text:p text:style-name="P291">戶籍所在地：</text:p>
      <text:p text:style-name="P292"><text:span text:style-name="T293">聯</text:span><text:span text:style-name="T294"><text:s/></text:span><text:span text:style-name="T295">絡</text:span><text:span text:style-name="T296"><text:s/></text:span><text:span text:style-name="T297">電話：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中</text:span><text:span text:style-name="T307"><text:s text:c="2"/></text:span><text:span text:style-name="T308">華</text:span><text:span text:style-name="T309"><text:s text:c="2"/></text:span><text:span text:style-name="T310">民</text:span><text:span text:style-name="T311"><text:s text:c="2"/></text:span><text:span text:style-name="T312">國</text:span><text:span text:style-name="T313"><text:s text:c="10"/></text:span><text:span text:style-name="T314">年</text:span><text:span text:style-name="T315"><text:s text:c="12"/></text:span><text:span text:style-name="T316">月</text:span><text:span text:style-name="T317"><text:s text:c="13"/></text:span><text:span text:style-name="T318">日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附件4-2</text:p>
      <text:p text:style-name="P329">具<text:s/>結<text:s/>書</text:p>
      <text:p text:style-name="P330"/>
      <text:p text:style-name="P331"><text:span text:style-name="T332">具結人</text:span><text:span text:style-name="T333"><text:s text:c="10"/></text:span><text:span text:style-name="T334">為參加彰化縣溪湖鎮</text:span><text:span text:style-name="T335">公所</text:span><text:span text:style-name="T336">清潔隊員甄選，茲聲明</text:span></text:p>
      <text:p text:style-name="P337"><text:span text:style-name="T338">本人確無「公務人員任用法」第</text:span><text:span text:style-name="T339">26</text:span><text:span text:style-name="T340">條第</text:span><text:span text:style-name="T341">1</text:span><text:span text:style-name="T342">項（各機關長官對於配偶及三親等以內血親、姻親，</text:span><text:span text:style-name="T343">不</text:span><text:span text:style-name="T344">得在本機關任用，或任用為直接</text:span><text:span text:style-name="T345">隸</text:span><text:span text:style-name="T346">屬機關之</text:span><text:span text:style-name="T347">長官。對於本機關各級主管長官之配偶及三親等以內血親、姻親，在其主管單位中應迴避任用）之情事，</text:span><text:span text:style-name="T348">若</text:span><text:span text:style-name="T349">有違反，或有</text:span><text:span text:style-name="T350">不</text:span><text:span text:style-name="T351">實情事者，願</text:span><text:span text:style-name="T352">負法</text:span><text:span text:style-name="T353">律</text:span><text:span text:style-name="T354">及</text:span><text:span text:style-name="T355">契</text:span><text:span text:style-name="T356">約責任，特</text:span><text:span text:style-name="T357">立</text:span><text:span text:style-name="T358">具結書為</text:span><text:span text:style-name="T359">證。</text:span></text:p>
      <text:p text:style-name="P360">此<text:s/>致</text:p>
      <text:p text:style-name="P361"><text:span text:style-name="T362">彰化縣溪湖鎮</text:span><text:span text:style-name="T363">公所</text:span></text:p>
      <text:p text:style-name="P364">具<text:s/>結<text:s/>人：</text:p>
      <text:p text:style-name="P365">身分證字號：</text:p>
      <text:p text:style-name="P366">戶籍所在地：</text:p>
      <text:p text:style-name="P367"><text:span text:style-name="T368">聯</text:span><text:span text:style-name="T369"><text:s/></text:span><text:span text:style-name="T370">絡</text:span><text:span text:style-name="T371"><text:s/></text:span><text:span text:style-name="T372">電話：</text:span></text:p>
      <text:p text:style-name="P373"/>
      <text:p text:style-name="P374"/>
      <text:p text:style-name="P375"/>
      <text:p text:style-name="P376"/>
      <text:p text:style-name="P377"/>
      <text:p text:style-name="P378"><text:span text:style-name="T379">中</text:span><text:span text:style-name="T380"><text:s text:c="2"/></text:span><text:span text:style-name="T381">華</text:span><text:span text:style-name="T382"><text:s text:c="2"/></text:span><text:span text:style-name="T383">民</text:span><text:span text:style-name="T384"><text:s text:c="2"/></text:span><text:span text:style-name="T385">國</text:span><text:span text:style-name="T386"><text:s text:c="10"/></text:span><text:span text:style-name="T387">年</text:span><text:span text:style-name="T388"><text:s text:c="12"/></text:span><text:span text:style-name="T389">月</text:span><text:span text:style-name="T390"><text:s text:c="13"/></text:span><text:span text:style-name="T391">日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><draw:frame draw:z-index="10" draw:id="id4" draw:style-name="a4" draw:name="Text Box 7" text:anchor-type="paragraph" svg:x="-0.25in" svg:y="-0.1252in" svg:width="0.89792in" svg:height="0.76875in" style:rel-width="scale" style:rel-height="scale"><draw:text-box><text:p text:style-name="P399">附件5</text:p></draw:text-box><svg:title/><svg:desc/></draw:frame></text:p>
      <text:p text:style-name="P400">彰化縣溪湖鎮公所清潔隊員甄選報名委託書</text:p>
      <text:p text:style-name="P401"/>
      <text:p text:style-name="P402"><text:span text:style-name="T403">本人　　　</text:span><text:span text:style-name="T404"><text:s text:c="3"/></text:span><text:span text:style-name="T405">　　　　　因事無法親自參加彰化縣溪湖鎮</text:span><text:span text:style-name="T406">公所清潔隊員</text:span><text:span text:style-name="T407">甄選報名作業，特全權委託　　</text:span><text:span text:style-name="T408"><text:s text:c="8"/></text:span><text:span text:style-name="T409">　　</text:span><text:span text:style-name="T410"><text:s text:c="2"/></text:span><text:span text:style-name="T411">先生（小姐）代為辦理相關報名事宜。</text:span></text:p>
      <text:p text:style-name="P412">此致</text:p>
      <text:p text:style-name="P413">彰化縣溪湖鎮公所</text:p>
      <text:p text:style-name="P414">委　　託　　人：　　　　　　　　<text:s text:c="3"/>（簽章）</text:p>
      <text:p text:style-name="P415"><text:span text:style-name="T416">身</text:span><text:span text:style-name="T417"><text:s/></text:span><text:span text:style-name="T418">分</text:span><text:span text:style-name="T419"><text:s/></text:span><text:span text:style-name="T420">證</text:span><text:span text:style-name="T421"><text:s/></text:span><text:span text:style-name="T422">統</text:span><text:span text:style-name="T423"><text:s/></text:span><text:span text:style-name="T424">一</text:span><text:span text:style-name="T425"><text:s/></text:span><text:span text:style-name="T426">編</text:span><text:span text:style-name="T427"><text:s/></text:span><text:span text:style-name="T428">號</text:span><text:span text:style-name="T429">：</text:span></text:p>
      <text:p text:style-name="P430">聯　絡　電　話：</text:p>
      <text:p text:style-name="P431">戶　籍　地　址：</text:p>
      <text:p text:style-name="P432">受　委　託　人：<text:tab/><text:tab/>　　　　　　　（簽章）</text:p>
      <text:p text:style-name="P433">（應為成年人且具行為能力）</text:p>
      <text:p text:style-name="P434"><text:span text:style-name="T435">身</text:span><text:span text:style-name="T436"><text:s/></text:span><text:span text:style-name="T437">分</text:span><text:span text:style-name="T438"><text:s/></text:span><text:span text:style-name="T439">證</text:span><text:span text:style-name="T440"><text:s/></text:span><text:span text:style-name="T441">統</text:span><text:span text:style-name="T442"><text:s/></text:span><text:span text:style-name="T443">一</text:span><text:span text:style-name="T444"><text:s/></text:span><text:span text:style-name="T445">編</text:span><text:span text:style-name="T446"><text:s/></text:span><text:span text:style-name="T447">號</text:span><text:span text:style-name="T448">：</text:span></text:p>
      <text:p text:style-name="P449">聯　絡　電　話：</text:p>
      <text:p text:style-name="P450">戶　籍　地　址：</text:p>
      <text:p text:style-name="P451"/>
      <text:p text:style-name="P452"/>
      <text:p text:style-name="P453">中<text:s text:c="4"/>華<text:s text:c="4"/>民<text:s text:c="3"/>國<text:s text:c="11"/>年<text:s text:c="8"/>月<text:s text:c="8"/>日</text:p>
      <text:p text:style-name="P454"/>
      <text:p text:style-name="P455">備註：</text:p>
      <text:p text:style-name="P456"><text:s text:c="2"/>一、請受委託人攜帶本人及委託人雙方之國民身分證（或於有效期限內貼有照片之身分證明文件）正本驗明身分，影本不予受理。</text:p>
      <text:p text:style-name="P457"><text:span text:style-name="T458"><text:s text:c="2"/></text:span><text:span text:style-name="T459"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6-02-12T02:42:00Z</dc:date>
    <meta:print-date>2026-02-12T02:42:00Z</meta:print-date>
    <meta:template xlink:href="Normal" xlink:type="simple"/>
    <meta:editing-cycles>23</meta:editing-cycles>
    <meta:editing-duration>PT660S</meta:editing-duration>
    <meta:document-statistic meta:page-count="1" meta:paragraph-count="4" meta:word-count="307" meta:character-count="2057" meta:row-count="14" meta:non-whitespace-character-count="1754"/>
  </office:meta>
</office:document-meta>
</file>